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618 Wilhelminapark 124 te Tilburg, plaatsen van 11 zonnepanelen, verzonden 23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618 - B - Wilhelminapark 1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34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4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4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618 Wilhelminapark 124 te Tilburg, plaatsen van 11 zonnepanelen, verzonden 23 mei 2023.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344</meta:user-defined>
    <meta:user-defined meta:name="OVERHEIDop.GmbID/DC.identifier">gmb-2023-228344</meta:user-defined>
    <meta:user-defined meta:name="OVERHEIDop.versieInformatie"/>
  </office:meta>
</office:document-meta>
</file>