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padelbanen, het slopen van een oefenmuur en het kappen van 3 dennenbomen aan Crailoseweg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61, het realiseren van twee padelbanen, het slopen van een oefenmuur en het kappen van 3 dennenbomen (ontvangen 1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3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twee padelbanen, het slopen van een oefenmuur en het kappen van 3 dennenbomen aan Crailoseweg 61 te Huizen</meta:user-defined>
    <meta:user-defined meta:name="DCTERMS.W3CDTF/DCTERMS.available">2023-05-25</meta:user-defined>
    <meta:user-defined meta:name="DCTERMS.W3CDTF/OVERHEIDop.jaargang">2023</meta:user-defined>
    <meta:user-defined meta:name="OVERHEIDop.publicationIssue">228343</meta:user-defined>
    <meta:user-defined meta:name="OVERHEIDop.GmbID/DC.identifier">gmb-2023-228343</meta:user-defined>
    <meta:user-defined meta:name="OVERHEIDop.versieInformatie"/>
  </office:meta>
</office:document-meta>
</file>