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januari 2023, van Heinsbergstraat 17, 5121 HL (23ZK00032)</text:span>
          </text:p>
            <text:p text:style-name="common-al">plaatsen dakkapel voorzijd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, telefoon 14 01 6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834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3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3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834</meta:user-defined>
    <meta:user-defined meta:name="OVERHEIDop.GmbID/DC.identifier">gmb-2023-22834</meta:user-defined>
    <meta:user-defined meta:name="OVERHEIDop.versieInformatie"/>
  </office:meta>
</office:document-meta>
</file>