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eggerdaweg 54, 8395PN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048 voor een Omgevingsvergunning op de locatie Steggerdaweg 54, 8395PN Steggerda. De vergunning is verleend. Het besluit betreft:</text:p>
            <text:p text:style-name="common-al">de aanleg van een paardrijba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jul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jul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833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eggerdaweg 54, 8395PN Steggerd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37</meta:user-defined>
    <meta:user-defined meta:name="OVERHEIDop.GmbID/DC.identifier">gmb-2023-228337</meta:user-defined>
    <meta:user-defined meta:name="OVERHEIDop.versieInformatie"/>
  </office:meta>
</office:document-meta>
</file>