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een inrit aan Oude Grintweg 58C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5-2023 een omgevingsvergunning verleend. De gemeente geeft hiermee toestemming voor het bouwen van een woning en het aanleggen van een inrit aan Oude Grintweg 58C in Oirschot. Het kenmerk van de gemeente voor deze zaak is 0823401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3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0104</meta:user-defined>
    <meta:user-defined meta:name="DCTERMS.abstract">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het aanleggen van een inrit aan Oude Grintweg 58C in Oirschot</meta:user-defined>
    <meta:user-defined meta:name="DCTERMS.W3CDTF/DCTERMS.available">2023-05-25</meta:user-defined>
    <meta:user-defined meta:name="DCTERMS.W3CDTF/OVERHEIDop.jaargang">2023</meta:user-defined>
    <meta:user-defined meta:name="OVERHEIDop.publicationIssue">228330</meta:user-defined>
    <meta:user-defined meta:name="OVERHEIDop.GmbID/DC.identifier">gmb-2023-228330</meta:user-defined>
    <meta:user-defined meta:name="OVERHEIDop.versieInformatie"/>
  </office:meta>
</office:document-meta>
</file>