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Cultureel Centrum de Kei Reusel aan Kerkplein 3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alcoholvergunning te verlenen. De vergunning is aangevraagd voor het uitoefenen van Cultureel Centrum de Kei Reusel aan Kerkplein 3 5541KB Reusel. Het kenmerk van de gemeente voor deze zaak is 166716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vrijdag 26 mei 2023 tot vrijdag 7 juli 2023 gedurende zes weken ter inzage. Gedurende deze termijn kan eenieder naar keuze schriftelijk of mondeling zijn of haar zienswijze tegen dit ontwerpbesluit naar voren brengen bij de burgemeester,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83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636</meta:user-defined>
    <meta:user-defined meta:name="DCTERMS.abstract">uitoefenen van Cultureel Centrum de Kei Reusel (alcoholvergunning)</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uitoefenen van Cultureel Centrum de Kei Reusel aan Kerkplein 3 5541KB Reusel</meta:user-defined>
    <meta:user-defined meta:name="DCTERMS.W3CDTF/DCTERMS.available">2023-05-25</meta:user-defined>
    <meta:user-defined meta:name="DCTERMS.W3CDTF/OVERHEIDop.jaargang">2023</meta:user-defined>
    <meta:user-defined meta:name="OVERHEIDop.publicationIssue">228314</meta:user-defined>
    <meta:user-defined meta:name="OVERHEIDop.GmbID/DC.identifier">gmb-2023-228314</meta:user-defined>
    <meta:user-defined meta:name="OVERHEIDop.versieInformatie"/>
  </office:meta>
</office:document-meta>
</file>