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7, 6902PB Zevenaar, het plaatsen van lichtreclame</text:p>
      <text:section text:name="zakelijke-mededeling_id1-3-2" text:style-name="zakelijke-mededeling">
        <text:section text:name="zakelijke-mededeling-tekst_id1-3-2-1" text:style-name="zakelijke-mededeling-tekst">
          <text:section text:name="tekst_id1-3-2-1-1" text:style-name="tekst">
            <text:p text:style-name="common-al">Op 11 mei 2023 is een aanvraag ingediend voor een omgevingsvergunning op locatie Einsteinstraat 7, 6902PB Zevenaar. De aanvraag is geregistreerd onder zaaknummer Z2023-00000359. De aanvraag gaat over het plaatsen van lichtreclame aan de Einsteinstraat 7, 6902PB Zevenaar.</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31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1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1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insteinstraat 7, 6902PB Zevenaar, het plaatsen van lichtreclame</meta:user-defined>
    <meta:user-defined meta:name="DCTERMS.W3CDTF/DCTERMS.available">2023-05-25</meta:user-defined>
    <meta:user-defined meta:name="DCTERMS.W3CDTF/OVERHEIDop.jaargang">2023</meta:user-defined>
    <meta:user-defined meta:name="OVERHEIDop.publicationIssue">228313</meta:user-defined>
    <meta:user-defined meta:name="OVERHEIDop.GmbID/DC.identifier">gmb-2023-228313</meta:user-defined>
    <meta:user-defined meta:name="OVERHEIDop.versieInformatie"/>
  </office:meta>
</office:document-meta>
</file>