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ing bestuursdwang van een zwarte personenauto met kenteken BK12VHW (Engeland) aan Antonie Heinsius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BK12VHW (Engeland)</text:p>
            <text:p text:style-name="common-al">Soort voertuig: Personenauto</text:p>
            <text:p text:style-name="common-al">Merk en type: Volvo V50 </text:p>
            <text:p text:style-name="common-al">Kleur: Zwart </text:p>
            <text:p text:style-name="common-al">Het bovenstaande voertuig is op 17 mei 2023 weggesleept van de Antonie Heinsiusstraat op basis van de Wegsleepverordening Vlaardingen 2005. Het voertuig staat opgeslagen bij opslaglocatie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26 augustus 2023 na publicatie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30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ing bestuursdwang van een zwarte personenauto met kenteken BK12VHW (Engeland) aan Antonie Heinsiusstraat te Vlaardingen</meta:user-defined>
    <meta:user-defined meta:name="DCTERMS.W3CDTF/DCTERMS.available">2023-05-30</meta:user-defined>
    <meta:user-defined meta:name="DCTERMS.W3CDTF/OVERHEIDop.jaargang">2023</meta:user-defined>
    <meta:user-defined meta:name="OVERHEIDop.publicationIssue">228308</meta:user-defined>
    <meta:user-defined meta:name="OVERHEIDop.GmbID/DC.identifier">gmb-2023-228308</meta:user-defined>
    <meta:user-defined meta:name="OVERHEIDop.versieInformatie"/>
  </office:meta>
</office:document-meta>
</file>