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raham Kuyperstraat 15, 7642XS Wierden</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voor het renoveren van de gevel op locatie Abraham Kuyperstraat 15, 7642XS Wierden. De aanvraag is geregistreerd onder zaaknummer Z2023-000009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830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0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0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braham Kuyperstraat 15, 7642XS Wierden</meta:user-defined>
    <meta:user-defined meta:name="DCTERMS.W3CDTF/DCTERMS.available">2023-05-25</meta:user-defined>
    <meta:user-defined meta:name="DCTERMS.W3CDTF/OVERHEIDop.jaargang">2023</meta:user-defined>
    <meta:user-defined meta:name="OVERHEIDop.publicationIssue">228301</meta:user-defined>
    <meta:user-defined meta:name="OVERHEIDop.GmbID/DC.identifier">gmb-2023-228301</meta:user-defined>
    <meta:user-defined meta:name="OVERHEIDop.versieInformatie"/>
  </office:meta>
</office:document-meta>
</file>