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elletje met een Mariabeeld aan Oostmijzerdijk 3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horn, Oostmijzerdijk 3 (bij de urnenmuur)</text:span>: het plaatsen van een kapelletje met een Mariabeeld </text:p>
            <text:p text:style-name="common-al">Datum ontvangst: 10 januari 2023.</text:p>
            <text:p text:style-name="common-al">Zaaknummer: 00004504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0436</meta:user-defined>
    <dc:language>nl</dc:language>
    <meta:user-defined meta:name="OVERHEIDop.locatietype/OVERHEIDop.gebiedsmarkering">Weg</meta:user-defined>
    <meta:user-defined meta:name="DC.title">Aanvraag vergunning voor het plaatsen van een kapelletje met een Mariabeeld aan Oostmijzerdijk 3 te Schermerhor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30</meta:user-defined>
    <meta:user-defined meta:name="OVERHEIDop.GmbID/DC.identifier">gmb-2023-22830</meta:user-defined>
    <meta:user-defined meta:name="OVERHEIDop.versieInformatie"/>
  </office:meta>
</office:document-meta>
</file>