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 - Prinsen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587</text:p>
            <text:p text:style-name="common-al">De vergunning is naar de aanvrager verzonden op 22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 - Prinsenweg 19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83</meta:user-defined>
    <meta:user-defined meta:name="OVERHEIDop.GmbID/DC.identifier">gmb-2023-2283</meta:user-defined>
    <meta:user-defined meta:name="OVERHEIDop.versieInformatie"/>
  </office:meta>
</office:document-meta>
</file>