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nsweg, H766 en H777 in Heinend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beslistermijn voor de aanvraag met zaaknummer 2023-00543 voor een omgevingsvergunning op locatie Boonsweg, H766 en H777 in Heinend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staand opslagterrei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2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oonsweg, H766 en H777 in Heinendoo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95</meta:user-defined>
    <meta:user-defined meta:name="OVERHEIDop.GmbID/DC.identifier">gmb-2023-228295</meta:user-defined>
    <meta:user-defined meta:name="OVERHEIDop.versieInformatie"/>
  </office:meta>
</office:document-meta>
</file>