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2e Hoornerveenseweg ongenummerd (nabij nr. 10) in Heerde, kadastraal bekend gemeente Heerde, sectie A, nummer 3350: het handelen in strijd met regels ruimtelijke ordening voor het plaatsen van een woonunit met een instandhoudingstermijn van 2 jaar.</text:p>
            <text:p text:style-name="common-al">Het college van Heerde maakt bekend dat zij op 18 mei 2023 een omgevingsvergunning heeft verleend voor het handelen in strijd met regels ruimtelijke ordening voor het plaatsen van een woonunit met een instandhoudingstermijn van 2 jaar op het perceel 2e Hoornerveenseweg ongenummerd (nabij nr. 10) in Heerde, kadastraal bekend gemeente Heerde, sectie A, nummer 3350 (verzenddatum: 23 mei 2023).</text:p>
            <text:p text:style-name="last-al">Bent u het niet eens met onze beslissing? Dan kunt u bezwaar maken. Wij bekijken de zaak dan opnieuw. Wij moeten uw bezwaarschrift binnen zes weken hebben na de verzenddatum op deze brief. In het bezwaarschrift staan: de datum, uw naam en adres, uw handtekening, met welk besluit u het niet eens bent en waarom. Voor meer informatie: <text:a xlink:href="http://www.heerde.nl/bezwaar" xlink:type="simple">www.heerde.nl/bezwaar</text:a>.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228292</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292</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292</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2e Hoornerveenseweg ong. (nabij nr. 10) in Heerde, kadastraal bekend gemeente Heerde, sectie A, nummer 3350</meta:user-defined>
    <dc:language>nl</dc:language>
    <meta:user-defined meta:name="OVERHEIDop.locatietype/OVERHEIDop.gebiedsmarkering">Punt</meta:user-defined>
    <meta:user-defined meta:name="DC.title">Kennisgeving verleende omgevingsvergunning</meta:user-defined>
    <meta:user-defined meta:name="DCTERMS.W3CDTF/DCTERMS.available">2023-05-30</meta:user-defined>
    <meta:user-defined meta:name="DCTERMS.W3CDTF/OVERHEIDop.jaargang">2023</meta:user-defined>
    <meta:user-defined meta:name="OVERHEIDop.publicationIssue">228292</meta:user-defined>
    <meta:user-defined meta:name="OVERHEIDop.GmbID/DC.identifier">gmb-2023-228292</meta:user-defined>
    <meta:user-defined meta:name="OVERHEIDop.versieInformatie"/>
  </office:meta>
</office:document-meta>
</file>