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Straatfeest 2023</text:p>
            <text:p text:style-name="common-al">Naam organisator: Simon Zevenbergen ESS</text:p>
            <text:p text:style-name="common-al">Voor de locatie: Westerzicht 606 - 768</text:p>
            <text:p text:style-name="common-al">Datum evenement: 08 juli 2023</text:p>
            <text:p text:style-name="common-al">Verzenddatum: 23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29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25</meta:user-defined>
    <meta:user-defined meta:name="DCTERMS.W3CDTF/OVERHEIDop.jaargang">2023</meta:user-defined>
    <meta:user-defined meta:name="OVERHEIDop.publicationIssue">228291</meta:user-defined>
    <meta:user-defined meta:name="OVERHEIDop.GmbID/DC.identifier">gmb-2023-228291</meta:user-defined>
    <meta:user-defined meta:name="OVERHEIDop.versieInformatie"/>
  </office:meta>
</office:document-meta>
</file>