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tijdelijke bewoning van een bijgebouw voor de duur van 1,5 jaar aan Dijkhuizerweg 29C, 8161NT Epe (6634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tijdelijke bewoning van een bijgebouw voor de duur van 1,5 jaar aan Dijkhuizerweg 29C, 8161NT Epe.Datum besluit:  12-01-2023Zaaknummer:  6634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50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tijdelijke bewoning van een bijgebouw voor de duur van 1,5 jaar aan Dijkhuizerweg 29C, 8161NT Epe (663445)</meta:user-defined>
    <meta:user-defined meta:name="DCTERMS.W3CDTF/DCTERMS.available">2023-01-18</meta:user-defined>
    <meta:user-defined meta:name="DCTERMS.W3CDTF/OVERHEIDop.jaargang">2023</meta:user-defined>
    <meta:user-defined meta:name="OVERHEIDop.publicationIssue">22829</meta:user-defined>
    <meta:user-defined meta:name="OVERHEIDop.GmbID/DC.identifier">gmb-2023-22829</meta:user-defined>
    <meta:user-defined meta:name="OVERHEIDop.versieInformatie"/>
  </office:meta>
</office:document-meta>
</file>