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Wierren 9, 9217VZ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Wierren 9, 9217VZ Nijega, een gemeentelijke aanvraag voor de kap van een boom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28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8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Wierren 9, 9217VZ Nijega, een gemeentelijke aanvraag voor de kap van een boom, ontvangen: 11 me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Wierren 9, 9217VZ Nijeg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8289</meta:user-defined>
    <meta:user-defined meta:name="OVERHEIDop.GmbID/DC.identifier">gmb-2023-228289</meta:user-defined>
    <meta:user-defined meta:name="OVERHEIDop.versieInformatie"/>
  </office:meta>
</office:document-meta>
</file>