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2 mei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Porsche Treffen 18 juni 2023</text:p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Dossiernummer:</text:span>
          </text:p>
            <text:p text:style-name="common-al">Z2023-0000044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2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Ekkersweijer 7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7, 5681RZ Be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88</meta:user-defined>
    <meta:user-defined meta:name="OVERHEIDop.GmbID/DC.identifier">gmb-2023-228288</meta:user-defined>
    <meta:user-defined meta:name="OVERHEIDop.versieInformatie"/>
  </office:meta>
</office:document-meta>
</file>