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eggen van een MS-kabel t.b.v. HS/MS aansluiting, perceel D 2037 en D 230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gen van een MS-kabel t.b.v. HS/MS aansluiting op de locatie perceel D 2037 en D 2301 Weert. De aanvraag om omgevingsvergunning is ontvangen op 11 mei 2023 en is geregistreerd onder zaaknummer Z2023-0000104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828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8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8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rceel D 2037 en D 2301 Weert</meta:user-defined>
    <dc:language>nl</dc:language>
    <meta:user-defined meta:name="OVERHEIDop.locatietype/OVERHEIDop.gebiedsmarkering">Punt</meta:user-defined>
    <meta:user-defined meta:name="DC.title">Aanvraag Omgevingsvergunning voor leggen van een MS-kabel t.b.v. HS/MS aansluiting, perceel D 2037 en D 2301 Weert</meta:user-defined>
    <meta:user-defined meta:name="DCTERMS.W3CDTF/DCTERMS.available">2023-05-25</meta:user-defined>
    <meta:user-defined meta:name="DCTERMS.W3CDTF/OVERHEIDop.jaargang">2023</meta:user-defined>
    <meta:user-defined meta:name="OVERHEIDop.publicationIssue">228285</meta:user-defined>
    <meta:user-defined meta:name="OVERHEIDop.GmbID/DC.identifier">gmb-2023-228285</meta:user-defined>
    <meta:user-defined meta:name="OVERHEIDop.versieInformatie"/>
  </office:meta>
</office:document-meta>
</file>