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Heuvelland Fiets 4-daagse op 8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Heuvelland Fiets 4-daagse op 8 juni 2023 door gemeente Voerendaal :georganiseerd door Stichting Wielrennen Valkenburg aan de Geul (verzonden 11-05-2023; zaak 354865).</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828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8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8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354865</meta:user-defined>
    <meta:user-defined meta:name="DCTERMS.abstract">zaaknr. 354865</meta:user-defined>
    <dc:language>nl</dc:language>
    <meta:user-defined meta:name="OVERHEIDop.locatietype/OVERHEIDop.gebiedsmarkering">Gemeente</meta:user-defined>
    <meta:user-defined meta:name="DC.title">Bekendmaking evenementenvergunning toertocht Heuvelland Fiets 4-daagse op 8 juni 2023</meta:user-defined>
    <meta:user-defined meta:name="DCTERMS.W3CDTF/DCTERMS.available">2023-05-25</meta:user-defined>
    <meta:user-defined meta:name="DCTERMS.W3CDTF/OVERHEIDop.jaargang">2023</meta:user-defined>
    <meta:user-defined meta:name="OVERHEIDop.publicationIssue">228284</meta:user-defined>
    <meta:user-defined meta:name="OVERHEIDop.GmbID/DC.identifier">gmb-2023-228284</meta:user-defined>
    <meta:user-defined meta:name="OVERHEIDop.versieInformatie"/>
  </office:meta>
</office:document-meta>
</file>