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Nieuw-Amsterdam, woning Vaartweg tussen 38 e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31 mei 2023  tot en met 4 juli 2023 kunt u de ontwerp-omgevingsvergunning Nieuw-Amsterdam, woning Vaartweg tussen 38 en 44 (identificatienummer  ‘NL.IMRO.0114.Zaak393784--V501’ met bijbehorende stukken bekijken bij het Klant Contact Centrum in het gemeentehuis, Raadhuisplein 1 in Emmen. U kunt de ontwerp-omgevingsvergunning ook digitaal bekijken via <text:a xlink:href="http://www.ruimtelijkeplannen.nl/" xlink:type="simple">www.ruimtelijkeplannen.nl</text:a> .   </text:p>
            <text:p text:style-name="common-al"/>
            <text:p text:style-name="common-al">Dit plan zorgt ervoor tussen de huisnummers Vaartweg 38 en Vaartweg 44 te Nieuw-Amsterdam een vrijstaande woning geplaatst kan worden.</text:p>
            <text:p text:style-name="common-al"/>
            <text:p text:style-name="tussenkopcur">Zienswijze</text:p>
            <text:p text:style-name="last-al">Van 31 mei 2023  tot en met 4 juli 2023 kunt u schriftelijk of digitaal een zienswijze(n) opsturen naar burgemeester en wethouders. Wilt u een mondeling uw zienswijze doorgeven? Maak dan een afspraak via 140591. Uw schriftelijke zienswijze kunt u sturen aan het college van burgemeester en wethouders van Emmen, postbus 30001, 7800 RA te Emmen. Vermeld hierbij wel het zaaknummer Zaak393784-2022. Uw digitale zienswijze kunt u opsturen via <text:a xlink:href="https://gemeente.emmen.nl/producten/zienswijze" xlink:type="simple">gemeente.emmen.nl/producten/zienswijze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827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7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7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14.Zaak393784-V5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-Omgevingsvergunning Nieuw-Amsterdam, woning Vaartweg tussen 38 en 44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8271</meta:user-defined>
    <meta:user-defined meta:name="OVERHEIDop.GmbID/DC.identifier">gmb-2023-228271</meta:user-defined>
    <meta:user-defined meta:name="OVERHEIDop.versieInformatie"/>
  </office:meta>
</office:document-meta>
</file>