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plein 2a 7681AW Vroomshoop, Hammerweg 75 7681EJ Vroomshoop, innemen van een tijdelijke standplaats, ontvangen op 22-05-2023, zaaknummer TR-Z2023-00100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Julianaplein 2a 7681AW Vroomshoop, Hammerweg 75 7681EJ Vroomshoop</text:p>
            <text:p text:style-name="common-al">
            <text:span text:style-name="nadrukvet">Wat:</text:span> innemen van een tijdelijke standplaats</text:p>
            <text:p text:style-name="common-al">
            <text:span text:style-name="nadrukvet">Wanneer:</text:span> op 24-06-2023 bij de Kruidvat en op  09-09-2023 tijdens de triatlo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825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5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5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002</meta:user-defined>
    <meta:user-defined meta:name="DCTERMS.abstract">innemen van een tijdelijke standplaats</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Julianaplein 2a 7681AW Vroomshoop, Hammerweg 75 7681EJ Vroomshoop, innemen van een tijdelijke standplaats, ontvangen op 22-05-2023, zaaknummer TR-Z2023-001002</meta:user-defined>
    <meta:user-defined meta:name="DCTERMS.W3CDTF/DCTERMS.available">2023-05-31</meta:user-defined>
    <meta:user-defined meta:name="DCTERMS.W3CDTF/OVERHEIDop.jaargang">2023</meta:user-defined>
    <meta:user-defined meta:name="OVERHEIDop.publicationIssue">228256</meta:user-defined>
    <meta:user-defined meta:name="OVERHEIDop.GmbID/DC.identifier">gmb-2023-228256</meta:user-defined>
    <meta:user-defined meta:name="OVERHEIDop.versieInformatie"/>
  </office:meta>
</office:document-meta>
</file>