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2023-00271 voor een omgevingsvergunning op locatie Reedijk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4 bedrijfsverzamel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2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2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eedijk in Heinenoo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255</meta:user-defined>
    <meta:user-defined meta:name="OVERHEIDop.GmbID/DC.identifier">gmb-2023-228255</meta:user-defined>
    <meta:user-defined meta:name="OVERHEIDop.versieInformatie"/>
  </office:meta>
</office:document-meta>
</file>