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legaliseren van de gewijzigde locatie van een gebouwd bijgebouw aan de Molenweg 16A, 7223D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galiseren van de gewijzigde locatie van een gebouwd bijgebouw. De gemeente geeft toestemming voor het legaliseren van de gewijzigde locatie van een gebouwd bijgebouw aan de Molenweg 16A, 7223DN Baak. De bezwaartermijn eindigt op 6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25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weg 16A, 7223DN Baak</meta:user-defined>
    <dc:language>nl</dc:language>
    <meta:user-defined meta:name="OVERHEIDop.locatietype/OVERHEIDop.gebiedsmarkering">Punt</meta:user-defined>
    <meta:user-defined meta:name="DC.title">Besluit voor het legaliseren van de gewijzigde locatie van een gebouwd bijgebouw aan de Molenweg 16A, 7223DN Baak</meta:user-defined>
    <meta:user-defined meta:name="OVERHEIDop.datumEindeReactietermijn">2023-07-06</meta:user-defined>
    <meta:user-defined meta:name="OVERHEIDop.terinzageleggingBG">https://jeleefomgeving.nl/inzien/813647290/cfc4df81-f947-11ed-8158-005056011332</meta:user-defined>
    <meta:user-defined meta:name="DCTERMS.W3CDTF/DCTERMS.available">2023-05-25</meta:user-defined>
    <meta:user-defined meta:name="DCTERMS.W3CDTF/OVERHEIDop.jaargang">2023</meta:user-defined>
    <meta:user-defined meta:name="OVERHEIDop.publicationIssue">228253</meta:user-defined>
    <meta:user-defined meta:name="OVERHEIDop.GmbID/DC.identifier">gmb-2023-228253</meta:user-defined>
    <meta:user-defined meta:name="OVERHEIDop.versieInformatie"/>
  </office:meta>
</office:document-meta>
</file>