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eldkwaliteitsplan Nijkerkerveen, Nieuwe Kerkstraat 18 nab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Nijkerk maken bekend dat de raad van de gemeente Nijkerk bij besluit van 20 april 2023 het “Beeldkwaliteitsplan Nieuwe Kerkstraat 18 nabij” heeft vastgesteld. Dit beeldkwalitetisplan maakt onlosmakelijk onderdeel uit van het bestemmingsplan Nijkerkerveen, Nieuwe Kerkstraat 18 nabij op basis van de welstandsnota Nijkerk.</text:p>
            <text:p text:style-name="al"/>
            <text:p text:style-name="al">
            <text:span text:style-name="nadrukvet">Het beeldkwaliteitsplan </text:span>
          </text:p>
            <text:p text:style-name="al">Het beeldkwaliteitsplan bevat spelregels voor (ver)bouwplannen aan of bij bestaande panden in het buitengebied, bij sloop en nieuwbouw op bestaande agrarische erven en voor het ontwerp van nieuwe woningen op nieuwe of bestaande erven, zodat de bebouwing, net als de erfinrichting, aansluiting vindt bij het landschap. </text:p>
            <text:p text:style-name="al"/>
            <text:p text:style-name="al">De spelregels in dit beeldkwaliteitsplan gaan over de massa, de architectuur, het kleur- en materiaalgebruik. Voor wat betreft de inrichting van het erf, de beplanting, de situering van de gebouwen op het perceel en ten opzichte van elkaar en de aansluiting op het landschap is het bestemmingsplan ‘Nijkerkerveen, Nieuwe Kerkstraat 18 nabij’ met het daarbijbehorende landschappelijk inpassingsplan. Samen met het bestemmingsplan met landschappelijk inpassingsplan vormt dit beeldkwaliteitsplan het kader voor bouwplannen binnen het plangebied aan de Nieuwe Kerkstraat ongenummerd (nabij 18)</text:p>
            <text:p text:style-name="tussenkopcur">Inzage </text:p>
            <text:p text:style-name="al">Het beeldkwaliteitsplan is met ingang van 25 mei 2023 gedurende vier weken in te zien in het stadhuis, Kolkstraat 27 te Nijkerk, uitsluitend op afspraak. Dit kan bij voorkeur via telefoonnummer 033 247 22 22.</text:p>
            <text:p text:style-name="al">Daarnaast is het beeldkwaliteitsplan eveneens online te raadplegen via <text:a xlink:href="https://www.nijkerk.eu/ter-inzage" xlink:type="simple">www.nijkerk.eu/ter-inzage</text:a>. </text:p>
            <text:p text:style-name="al"/>
            <text:p text:style-name="al">Tegen de vaststelling van het beeldkwaliteitsplan is geen beroep mogelijk. </text:p>
            <text:p text:style-name="al">Nijkerk, 24 mei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82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12a van de Woningwet]|[1.0:c:BWBR0005181&amp;artikel=12a&amp;g=2023-04-19</meta:user-defined>
    <dc:language>nl</dc:language>
    <meta:user-defined meta:name="OVERHEIDop.locatietype/OVERHEIDop.gebiedsmarkering">Gemeente</meta:user-defined>
    <meta:user-defined meta:name="DC.title">Vastgesteld Beeldkwaliteitsplan Nijkerkerveen, Nieuwe Kerkstraat 18 nabij.</meta:user-defined>
    <meta:user-defined meta:name="DCTERMS.W3CDTF/DCTERMS.available">2023-05-31</meta:user-defined>
    <meta:user-defined meta:name="OVERHEIDop.externeBijlage">Beeldkwaliteitsplan Nieuwe Kerkstraat 18 nabij|exb-2023-25695</meta:user-defined>
    <meta:user-defined meta:name="DCTERMS.W3CDTF/OVERHEIDop.jaargang">2023</meta:user-defined>
    <meta:user-defined meta:name="OVERHEIDop.publicationIssue">228252</meta:user-defined>
    <meta:user-defined meta:name="OVERHEIDop.betreftRegeling">CVDR696568_1</meta:user-defined>
    <meta:user-defined meta:name="xs:date/OVERHEIDop.startdatum">2023-06-01</meta:user-defined>
    <meta:user-defined meta:name="OVERHEIDop.GmbID/DC.identifier">gmb-2023-228252</meta:user-defined>
    <meta:user-defined meta:name="OVERHEIDop.versieInformatie"/>
  </office:meta>
</office:document-meta>
</file>