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en alcohol verleend - Hogedijk 6 in Noorden  - tijdens tentfeest Op Hete Koole, 10-11 november</text:p>
      <text:section text:name="zakelijke-mededeling_id1-3-2" text:style-name="zakelijke-mededeling">
        <text:section text:name="zakelijke-mededeling-tekst_id1-3-2-1" text:style-name="zakelijke-mededeling-tekst">
          <text:section text:name="tekst_id1-3-2-1-1" text:style-name="tekst">
            <text:p text:style-name="common-al">Hogedijk 6 in Noorden - Z2023-00000625 - ontheffing voor het vestrekken van alcohol tijdens tentfeest Op Hete Koole, 10 en 11 november is verleend - vezonden 23 me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3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2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Ontheffing schenken alcohol verleend - Hogedijk 6 in Noorden  - tijdens tentfeest Op Hete Koole, 10-11 november</meta:user-defined>
    <meta:user-defined meta:name="DCTERMS.W3CDTF/DCTERMS.available">2023-05-25</meta:user-defined>
    <meta:user-defined meta:name="DCTERMS.W3CDTF/OVERHEIDop.jaargang">2023</meta:user-defined>
    <meta:user-defined meta:name="OVERHEIDop.publicationIssue">228250</meta:user-defined>
    <meta:user-defined meta:name="OVERHEIDop.GmbID/DC.identifier">gmb-2023-228250</meta:user-defined>
    <meta:user-defined meta:name="OVERHEIDop.versieInformatie"/>
  </office:meta>
</office:document-meta>
</file>