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OV-fiets paviljoen ten behoeve van het openbaar vervoer op het perceel Eperweg te 't Harde - DSK00 C 4057</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aanvraag voor een omgevingsvergunning ontvangen. De vergunning is aangevraagd voor het plaatsen van een OV-fiets paviljoen ten behoeve van het openbaar vervoer op het perceel Eperweg te 't Harde - DSK00 C 405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12 juli 2023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22824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4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24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5/xml/MC-DRP-BeschikkingAanvraa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Betreft: Aanvraag op locatie Eperweg te 't Harde - DSK00 C 4057</meta:user-defined>
    <dc:language>nl</dc:language>
    <meta:user-defined meta:name="OVERHEIDop.locatietype/OVERHEIDop.gebiedsmarkering">Vlak</meta:user-defined>
    <meta:user-defined meta:name="DC.title">Aanvraag vergunning voor het plaatsen van een OV-fiets paviljoen ten behoeve van het openbaar vervoer op het perceel Eperweg te 't Harde - DSK00 C 4057</meta:user-defined>
    <meta:user-defined meta:name="DCTERMS.W3CDTF/DCTERMS.available">2023-05-25</meta:user-defined>
    <meta:user-defined meta:name="DCTERMS.W3CDTF/OVERHEIDop.jaargang">2023</meta:user-defined>
    <meta:user-defined meta:name="OVERHEIDop.publicationIssue">228249</meta:user-defined>
    <meta:user-defined meta:name="OVERHEIDop.GmbID/DC.identifier">gmb-2023-228249</meta:user-defined>
    <meta:user-defined meta:name="OVERHEIDop.versieInformatie"/>
  </office:meta>
</office:document-meta>
</file>