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appartement, Brinkgreverweg 62A 7413AD Deventer, Brinkgreverweg 62 7413AD Deventer, [DVT00B05112] Deventer B 51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387</text:p>
            <text:p text:style-name="common-al">
            <text:span text:style-name="nadrukvet">Verzenddatum besluit:</text:span> 23-05-2023</text:p>
            <text:p text:style-name="common-al">
            <text:span text:style-name="nadrukvet">Locatie:</text:span> Brinkgreverweg 62A 7413AD Deventer, Brinkgreverweg 62 7413AD Deventer, [DVT00B05112] Deventer B 5112</text:p>
            <text:p text:style-name="common-al">
            <text:span text:style-name="nadrukvet">Projectomschrijving:</text:span> het realiseren van een appartemen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824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24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24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387</meta:user-defined>
    <meta:user-defined meta:name="DCTERMS.abstract">het realiseren van een appart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realiseren van een appartement, Brinkgreverweg 62A 7413AD Deventer, Brinkgreverweg 62 7413AD Deventer, [DVT00B05112] Deventer B 5112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246</meta:user-defined>
    <meta:user-defined meta:name="OVERHEIDop.GmbID/DC.identifier">gmb-2023-228246</meta:user-defined>
    <meta:user-defined meta:name="OVERHEIDop.versieInformatie"/>
  </office:meta>
</office:document-meta>
</file>