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1, 3768AA Soest, kappen van twee dennenbomen</text:p>
      <text:section text:name="zakelijke-mededeling_id1-3-2" text:style-name="zakelijke-mededeling">
        <text:section text:name="zakelijke-mededeling-tekst_id1-3-2-1" text:style-name="zakelijke-mededeling-tekst">
          <text:section text:name="tekst_id1-3-2-1-1" text:style-name="tekst">
            <text:p text:style-name="common-al">Op 21-05-2023 heeft de gemeente een aanvraag ontvangen voor een omgevingsvergunning voor het kappen van twee dennenbomen op locatie Schoutenkampweg 1, 3768AA Soest.</text:p>
            <text:p text:style-name="common-al">De aanvraag is geregistreerd onder zaaknummer 59480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2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800</meta:user-defined>
    <meta:user-defined meta:name="DCTERMS.abstract">kappen van twee dennenbomen</meta:user-defined>
    <dc:language>nl</dc:language>
    <meta:user-defined meta:name="OVERHEIDop.locatietype/OVERHEIDop.gebiedsmarkering">Punt</meta:user-defined>
    <meta:user-defined meta:name="DC.title">Aanvraag omgevingsvergunning, Schoutenkampweg 1, 3768AA Soest, kappen van twee dennenbomen</meta:user-defined>
    <meta:user-defined meta:name="DCTERMS.W3CDTF/DCTERMS.available">2023-05-25</meta:user-defined>
    <meta:user-defined meta:name="DCTERMS.W3CDTF/OVERHEIDop.jaargang">2023</meta:user-defined>
    <meta:user-defined meta:name="OVERHEIDop.publicationIssue">228243</meta:user-defined>
    <meta:user-defined meta:name="OVERHEIDop.GmbID/DC.identifier">gmb-2023-228243</meta:user-defined>
    <meta:user-defined meta:name="OVERHEIDop.versieInformatie"/>
  </office:meta>
</office:document-meta>
</file>