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48 arbeidsmigranten huisvestingsplekken in de bestaande bebouwing aan Educalaan 4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055 en is aangevraagd voor realiseren van 48 arbeidsmigranten huisvestingsplekken in de bestaande bebouwing </text:p>
            <text:p text:style-name="common-al">aan Educalaan 45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2-01-2023. De gemeente neemt daarover waarschijnlijk 9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82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055</meta:user-defined>
    <meta:user-defined meta:name="DCTERMS.abstract">Aanvraag vergunning voor realiseren van 48 arbeidsmigranten huisvestingsplekken in de bestaande bebouwing </meta:user-defined>
    <dc:language>nl</dc:language>
    <meta:user-defined meta:name="OVERHEIDop.locatietype/OVERHEIDop.gebiedsmarkering">Adres</meta:user-defined>
    <meta:user-defined meta:name="DC.title">Aanvraag vergunning voor realiseren van 48 arbeidsmigranten huisvestingsplekken in de bestaande bebouwing aan Educalaan 45 Dront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824</meta:user-defined>
    <meta:user-defined meta:name="OVERHEIDop.GmbID/DC.identifier">gmb-2023-22824</meta:user-defined>
    <meta:user-defined meta:name="OVERHEIDop.versieInformatie"/>
  </office:meta>
</office:document-meta>
</file>