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8-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8-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8-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8-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8-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8-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8-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8-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8-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8-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5-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5-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5-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5-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5-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5-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5-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5-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1-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1-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en Mandaatbesluit gemeente Molenlanden 2023 </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de gemeente Molenlanden, ieder binnen de eigen bevoegdheid; </text:p>
            <text:p text:style-name="al">overwegende dat; </text:p>
            <text:list text:style-name="id1-3-2-1-1-4">
              <text:list-item text:style-override="id1-3-2-1-1-4-1">
                <text:number>•</text:number>
                <text:p text:style-name="al">het doel van de gemeentelijke organisatie is een optimale kwaliteit van de aan het gemeentebestuur en aan de ‘klanten’ van de gemeente te verlenen diensten en producten te bewerkstelligen en deze producten en diensten voorts op slagvaardige en efficiënte wijze te verlenen; </text:p>
              </text:list-item>
              <text:list-item text:style-override="id1-3-2-1-1-4-2">
                <text:number>•</text:number>
                <text:p text:style-name="al">de gemeentelijke organisatie is ingericht met zelforganiserende teams en dat het bij deze organisatievorm past om bevoegdheden zo laag mogelijk in de organisatie neer te leggen; </text:p>
              </text:list-item>
              <text:list-item text:style-override="id1-3-2-1-1-4-3">
                <text:number>•</text:number>
                <text:p text:style-name="al">het ten behoeve van het bereiken van deze organisatiedoelstellingen van de gemeente en uit het oogpunt van bestuurskracht en efficiency wenselijk is om het verlenen van diensten en het verstrekken van producten en de daarmee verbonden uitvoering van taken en de uitoefening van bevoegdheden, namens het college en de burgemeester, zoveel als mogelijk is, op te dragen aan de behandelend medewerkers van de gemeente Molenlanden;  </text:p>
              </text:list-item>
            </text:list>
            <text:p text:style-name="al"> </text:p>
            <text:p text:style-name="al">gelet op: </text:p>
            <text:p text:style-name="al">  de artikelen 160 en 171 van de Gemeentewet en Titel 10.1 van de Algemene wet  </text:p>
            <text:p text:style-name="al">  bestuursrecht, alsmede op alle daarvoor in aanmerking komende wettelijke  </text:p>
            <text:p text:style-name="al">  bepalingen, voorschriften en richtlijnen;  </text:p>
            <text:p text:style-name="al"> </text:p>
            <text:p text:style-name="al">b e s l u i t e n :  </text:p>
            <text:p text:style-name="al"> </text:p>
            <text:p text:style-name="al">vast te stellen het Algemeen Mandaatbesluit gemeente Molenlanden 2023.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p text:style-name="al"> </text:p>
          </text:section>
          <text:section text:name="artikel_id1-3-2-2-2" text:style-name="artikel">
            <text:p text:style-name="artikel_kop_titel"><text:span text:style-name="artikel_kop_label">Artikel</text:span> <text:span text:style-name="artikel_kop_nr">1.</text:span> Definities </text:p>
            <text:p text:style-name="al">In dit besluit wordt verstaan onder: </text:p>
            <text:list text:style-name="id1-3-2-2-2-3">
              <text:list-item text:style-override="id1-3-2-2-2-3-1">
                <text:number>a.</text:number>
                <text:p text:style-name="al">het college: het college van burgemeester en wethouders van de gemeente Molenlanden; </text:p>
              </text:list-item>
              <text:list-item text:style-override="id1-3-2-2-2-3-2">
                <text:number>b.</text:number>
                <text:p text:style-name="al">de burgemeester: de burgemeester van de gemeente Molenlanden als bestuursorgaan en als vertegenwoordiger van de gemeente in en buiten rechte; </text:p>
              </text:list-item>
              <text:list-item text:style-override="id1-3-2-2-2-3-3">
                <text:number>c.</text:number>
                <text:p text:style-name="al">de portefeuillehouders: de afzonderlijke leden van het college; </text:p>
              </text:list-item>
              <text:list-item text:style-override="id1-3-2-2-2-3-4">
                <text:number>d.</text:number>
                <text:p text:style-name="al">de gemeentesecretaris: de gemeentesecretaris van de gemeente Molenlanden; </text:p>
              </text:list-item>
              <text:list-item text:style-override="id1-3-2-2-2-3-5">
                <text:number>e.</text:number>
                <text:p text:style-name="al">de directeur bedrijfsvoering: de directeur die is belast met de bedrijfsvoering van de gemeente Molenlanden;  </text:p>
              </text:list-item>
              <text:list-item text:style-override="id1-3-2-2-2-3-6">
                <text:number>f.</text:number>
                <text:p text:style-name="al">de directeur beleid en uitvoering: de directeur die is belast met de domeinen fysiek en sociaal binnen de gemeente Molenlanden; </text:p>
              </text:list-item>
              <text:list-item text:style-override="id1-3-2-2-2-3-7">
                <text:number>g.</text:number>
                <text:p text:style-name="al">de gemeente: de gemeente als publiekrechtelijke rechtspersoon alsmede de gemeente als privaatrechtelijke rechtspersoon; </text:p>
              </text:list-item>
              <text:list-item text:style-override="id1-3-2-2-2-3-8">
                <text:number>h.</text:number>
                <text:p text:style-name="al">de raad: de gemeenteraad van de gemeente Molenlanden; </text:p>
              </text:list-item>
              <text:list-item text:style-override="id1-3-2-2-2-3-9">
                <text:number>i.</text:number>
                <text:p text:style-name="al">mandaat: de bevoegdheid om namens het college of de burgemeester besluiten te nemen; </text:p>
              </text:list-item>
              <text:list-item text:style-override="id1-3-2-2-2-3-10">
                <text:number>j.</text:number>
                <text:p text:style-name="al">volmacht: de bevoegdheid om namens het college of de burgemeester privaatrechtelijke rechtshandelingen te verrichten; </text:p>
              </text:list-item>
              <text:list-item text:style-override="id1-3-2-2-2-3-11">
                <text:number>k.</text:number>
                <text:p text:style-name="al">machtiging: de bevoegdheid om namens het college of de burgemeester handelingen te verrichten die noch een besluit, noch een privaatrechtelijke rechtshandeling zijn; </text:p>
              </text:list-item>
              <text:list-item text:style-override="id1-3-2-2-2-3-12">
                <text:number>l.</text:number>
                <text:p text:style-name="al">behandelend ambtenaar: de medewerker die functioneel belast is met de desbetreffende taak, dan wel het desbetreffende taakonderdeel; </text:p>
              </text:list-item>
              <text:list-item text:style-override="id1-3-2-2-2-3-13">
                <text:number>m.</text:number>
                <text:p text:style-name="al">vakteam: iedere organisatie-eenheid binnen de gemeentelijke organisatie die een eigen verantwoordingsplicht aan de gemeentegemeentesecretaris of de directeur heeft.  </text:p>
              </text:list-item>
            </text:list>
            <text:p text:style-name="al"> </text:p>
          </text:section>
          <text:section text:name="artikel_id1-3-2-2-3" text:style-name="artikel">
            <text:p text:style-name="artikel_kop_titel"><text:span text:style-name="artikel_kop_label">Artikel</text:span> <text:span text:style-name="artikel_kop_nr">2.</text:span> Algemene bepalingen </text:p>
            <text:list text:style-name="id1-3-2-2-3-2">
              <text:list-item text:style-override="id1-3-2-2-3-2-1">
                <text:number>1.</text:number>
                <text:p text:style-name="al">In dit besluit en de daarop gebaseerde bepalingen wordt onder het verlenen van mandaat tevens verstaan het geven van een volmacht of machtiging; </text:p>
              </text:list-item>
              <text:list-item text:style-override="id1-3-2-2-3-2-2">
                <text:number>2.</text:number>
                <text:p text:style-name="al">De gemandateerde kan enkel gebruik maken van zijn mandaat voor het aangaan van financiële verplichtingen voor zover daarin is voorzien in de Budgetbeheerregeling gemeente Molenlanden 2021. </text:p>
              </text:list-item>
            </text:list>
            <text:p text:style-name="al"> </text:p>
          </text:section>
          <text:section text:name="artikel_id1-3-2-2-4" text:style-name="artikel">
            <text:p text:style-name="artikel_kop_titel"><text:span text:style-name="artikel_kop_label">Artikel</text:span> <text:span text:style-name="artikel_kop_nr">3.</text:span> Mandaatverlening </text:p>
            <text:list text:style-name="id1-3-2-2-4-2">
              <text:list-item text:style-override="id1-3-2-2-4-2-1">
                <text:number>1.</text:number>
                <text:p text:style-name="al">Aan de gemeentesecretaris wordt mandaat verleend voor de in bijlage 1 vermelde aangelegenheden; </text:p>
              </text:list-item>
              <text:list-item text:style-override="id1-3-2-2-4-2-2">
                <text:number>2.</text:number>
                <text:p text:style-name="al">Aan de directeur bedrijfsvoering wordt mandaat verleend voor de in bijlage 3 vermelde aangelegenheden; </text:p>
              </text:list-item>
              <text:list-item text:style-override="id1-3-2-2-4-2-3">
                <text:number>3.</text:number>
                <text:p text:style-name="al">Aan de directeur beleid en uitvoering wordt mandaat verleend voor de in bijlage 4 vermelde aangelegenheden; </text:p>
              </text:list-item>
              <text:list-item text:style-override="id1-3-2-2-4-2-4">
                <text:number>4.</text:number>
                <text:p text:style-name="al">Aan de behandelend ambtenaar wordt mandaat verleend ten aanzien van de tot het college en de burgemeester behorende aangelegenheden met uitzondering van: </text:p>
                <text:list text:style-name="id1-3-2-2-4-2-4-3">
                  <text:list-item text:style-override="id1-3-2-2-4-2-4-3-1">
                    <text:number>a.</text:number>
                    <text:p text:style-name="al">bevoegdheden waarvoor rechtens geen mandaat kan worden verleend of waarvan de aard en strekking zich tegen het verlenen van mandaat verzetten. Hiervan is in elk geval, maar zeker niet uitsluitend, sprake bij de bevoegdheden van de burgemeester op het terrein van de openbare orde, genoemd in de artikelen 172 tot en met 177 van de Gemeentewet; </text:p>
                  </text:list-item>
                  <text:list-item text:style-override="id1-3-2-2-4-2-4-3-2">
                    <text:number>b.</text:number>
                    <text:p text:style-name="al">de aangelegenheden als vermeld in de bijlagen 1, 2, 3 en 4. </text:p>
                  </text:list-item>
                </text:list>
              </text:list-item>
            </text:list>
            <text:p text:style-name="al"> </text:p>
          </text:section>
          <text:section text:name="artikel_id1-3-2-2-5" text:style-name="artikel">
            <text:p text:style-name="artikel_kop_titel"><text:span text:style-name="artikel_kop_label">Artikel</text:span> <text:span text:style-name="artikel_kop_nr">4.</text:span> Algemene uitzonderingen van mandaat </text:p>
            <text:list text:style-name="id1-3-2-2-5-2">
              <text:list-item text:style-override="id1-3-2-2-5-2-1">
                <text:number>1.</text:number>
                <text:p text:style-name="al">Geen mandaat wordt verleend voor beslissingen die zijn neergelegd in een document, gericht tot: </text:p>
                <text:list text:style-name="id1-3-2-2-5-2-1-3">
                  <text:list-item text:style-override="id1-3-2-2-5-2-1-3-1">
                    <text:number>a.</text:number>
                    <text:p text:style-name="al">de gemeenteraad; </text:p>
                  </text:list-item>
                  <text:list-item text:style-override="id1-3-2-2-5-2-1-3-2">
                    <text:number>b.</text:number>
                    <text:p text:style-name="al">de Koning en andere leden van het Koninklijk Huis; </text:p>
                  </text:list-item>
                  <text:list-item text:style-override="id1-3-2-2-5-2-1-3-3">
                    <text:number>c.</text:number>
                    <text:p text:style-name="al">de raad van ministers van het Koninkrijk, de ministerraad of een daaruit gevormde onderraad of commissie, ministers en staatssecretarissen; </text:p>
                  </text:list-item>
                  <text:list-item text:style-override="id1-3-2-2-5-2-1-3-4">
                    <text:number>d.</text:number>
                    <text:p text:style-name="al">de voorzitter van de Eerste of Tweede Kamer der Staten-Generaal of van een uit die Kamer gevormde commissie; </text:p>
                  </text:list-item>
                  <text:list-item text:style-override="id1-3-2-2-5-2-1-3-5">
                    <text:number>e.</text:number>
                    <text:p text:style-name="al">de vicepresident van de Raad van State; </text:p>
                  </text:list-item>
                  <text:list-item text:style-override="id1-3-2-2-5-2-1-3-6">
                    <text:number>f.</text:number>
                    <text:p text:style-name="al">de president van de Algemene Rekenkamer; </text:p>
                  </text:list-item>
                  <text:list-item text:style-override="id1-3-2-2-5-2-1-3-7">
                    <text:number>g.</text:number>
                    <text:p text:style-name="al">enig bestuursorgaan van een provincie; </text:p>
                  </text:list-item>
                  <text:list-item text:style-override="id1-3-2-2-5-2-1-3-8">
                    <text:number>h.</text:number>
                    <text:p text:style-name="al">enig bestuursorgaan van een waterschap of een hoogheemraadschap. </text:p>
                  </text:list-item>
                </text:list>
              </text:list-item>
              <text:list-item text:style-override="id1-3-2-2-5-2-2">
                <text:number>2.</text:number>
                <text:p text:style-name="al">Onverminderd het gestelde in het eerste lid en in artikel 3 lid 3 sub b blijven aan het college en de burgemeester overigens voorbehouden de bevoegdheden als genoemd in bijlage 2. </text:p>
              </text:list-item>
              <text:list-item text:style-override="id1-3-2-2-5-2-3">
                <text:number>3.</text:number>
                <text:p text:style-name="al">Onverminderd het gestelde in het eerste en tweede lid is het uitoefenen van het mandaat niet van toepassing: </text:p>
                <text:list text:style-name="id1-3-2-2-5-2-3-3">
                  <text:list-item text:style-override="id1-3-2-2-5-2-3-3-1">
                    <text:number>a.</text:number>
                    <text:p text:style-name="al">indien het college beslist dat de aangelegenheid door het college moet worden afgedaan en indien de burgemeester beslist dat de aangelegenheid door hem moet worden afgedaan. Het college en de burgemeester worden daarbij door de behandelend ambtenaar tijdig geïnformeerd over politiek, bestuurlijk of anderszins gevoelige kwesties; </text:p>
                  </text:list-item>
                  <text:list-item text:style-override="id1-3-2-2-5-2-3-3-2">
                    <text:number>b.</text:number>
                    <text:p text:style-name="al">indien de aangelegenheid tot negatieve berichtgeving in de media heeft geleid dan wel in verband met de aard van de aangelegenheid redelijkerwijs moet worden aangenomen dat dit zal gebeuren; </text:p>
                  </text:list-item>
                  <text:list-item text:style-override="id1-3-2-2-5-2-3-3-3">
                    <text:number>c.</text:number>
                    <text:p text:style-name="al">indien de aangelegenheid ingrijpende gevolgen kan hebben voor een groot aantal inwoners, bedrijven, verenigingen of belangengroepen; </text:p>
                  </text:list-item>
                  <text:list-item text:style-override="id1-3-2-2-5-2-3-3-4">
                    <text:number>d.</text:number>
                    <text:p text:style-name="al">op het voeren van het overleg met de vakbonden (Georganiseerd Overleg). </text:p>
                  </text:list-item>
                </text:list>
              </text:list-item>
            </text:list>
          </text:section>
          <text:section text:name="artikel_id1-3-2-2-6" text:style-name="artikel">
            <text:p text:style-name="artikel_kop_titel"><text:span text:style-name="artikel_kop_label">Artikel</text:span> <text:span text:style-name="artikel_kop_nr">5.</text:span> Nadere regels en instructies </text:p>
            <text:list text:style-name="id1-3-2-2-6-2">
              <text:list-item text:style-override="id1-3-2-2-6-2-1">
                <text:number>1.</text:number>
                <text:p text:style-name="al">De behandelend medewerker blijft bij de uitoefening van de aan hem gemandateerde bevoegdheid te allen tijde binnen de door bestuursorganen van de gemeente Molenlanden vastgestelde beleidskaders. </text:p>
              </text:list-item>
              <text:list-item text:style-override="id1-3-2-2-6-2-2">
                <text:number>2.</text:number>
                <text:p text:style-name="al">De behandelend medewerker oefent de aan hem gemandateerde bevoegdheid uit met inachtneming van de van toepassing zijnde wet- en regelgeving. </text:p>
              </text:list-item>
              <text:list-item text:style-override="id1-3-2-2-6-2-3">
                <text:number>3.</text:number>
                <text:p text:style-name="al">De behandelend medewerker is zelf verantwoordelijk voor de kwaliteit van zijn werk. </text:p>
              </text:list-item>
              <text:list-item text:style-override="id1-3-2-2-6-2-4">
                <text:number>4.</text:number>
                <text:p text:style-name="al">De behandelend medewerker treedt in overleg met het college, de portefeuillehouder of de gemeentesecretaris voordat een besluit in mandaat wordt genomen, onder andere indien: </text:p>
                <text:list text:style-name="id1-3-2-2-6-2-4-3">
                  <text:list-item text:style-override="id1-3-2-2-6-2-4-3-1">
                    <text:number>a.</text:number>
                    <text:p text:style-name="al">het besluit ingrijpende financiële consequenties heeft; </text:p>
                  </text:list-item>
                  <text:list-item text:style-override="id1-3-2-2-6-2-4-3-2">
                    <text:number>b.</text:number>
                    <text:p text:style-name="al">er een niet gelijkluidend standpunt is tussen meerdere teams; </text:p>
                  </text:list-item>
                  <text:list-item text:style-override="id1-3-2-2-6-2-4-3-3">
                    <text:number>c.</text:number>
                    <text:p text:style-name="al">het besluit of (rechts)handeling als politiek, bestuurlijk of anderszins gevoelig wordt aangemerkt; </text:p>
                  </text:list-item>
                  <text:list-item text:style-override="id1-3-2-2-6-2-4-3-4">
                    <text:number>d.</text:number>
                    <text:p text:style-name="al">de aangelegenheid tot kritische berichtgeving in de media kan leiden of heeft geleid. </text:p>
                  </text:list-item>
                </text:list>
              </text:list-item>
              <text:list-item text:style-override="id1-3-2-2-6-2-5">
                <text:number>5.</text:number>
                <text:p text:style-name="al">Een op grond van dit Bevoegdhedenbesluit gemandateerde bevoegdheid om een besluit te mogen nemen omvat tevens de bevoegdheid om dat besluit en de daarbij behorende correspondentie namens het bevoegde bestuursorgaan te ondertekenen. </text:p>
              </text:list-item>
            </text:list>
          </text:section>
          <text:section text:name="artikel_id1-3-2-2-7" text:style-name="artikel">
            <text:p text:style-name="artikel_kop_titel"><text:span text:style-name="artikel_kop_label">Artikel</text:span> <text:span text:style-name="artikel_kop_nr">6.</text:span> Citeertitel </text:p>
            <text:p text:style-name="al">Dit besluit kan worden aangehaald als ‘Algemeen Mandaatbesluit gemeente Molenlanden 2023’. </text:p>
          </text:section>
          <text:section text:name="artikel_id1-3-2-2-8" text:style-name="artikel">
            <text:p text:style-name="artikel_kop_titel"><text:span text:style-name="artikel_kop_label">Artikel</text:span> <text:span text:style-name="artikel_kop_nr">7.</text:span> Inwerkingtreding </text:p>
            <text:list text:style-name="id1-3-2-2-8-2">
              <text:list-item text:style-override="id1-3-2-2-8-2-1">
                <text:number>1.</text:number>
                <text:p text:style-name="al">Dit besluit treedt in werking na de besluitvorming door het college van burgemeester en wethouders en de burgemeester, met ingang van de dag na publicatie. </text:p>
              </text:list-item>
              <text:list-item text:style-override="id1-3-2-2-8-2-2">
                <text:number>2.</text:number>
                <text:p text:style-name="al">De ‘Mandaatregeling Molenlanden 2020 inclusief wijziging februari 2022 gemeente Molenlanden’, vastgesteld door het college van burgemeester en wethouders bij zijn besluit van 15 februari 2022, wordt tegelijkertijd ingetrokken. </text:p>
              </text:list-item>
            </text:list>
            <text:p text:style-name="al"> </text:p>
            <text:p text:style-name="al">  </text:p>
          </text:section>
        </text:section>
        <text:section text:name="regeling-sluiting_id1-3-2-3" text:style-name="regeling-sluiting">
          <text:section text:name="ondertekening_id1-3-2-3-1">
            <text:p><text:span text:style-name="functie">Aldus vastgesteld door het college van burgemeester en wethouders van de gemeente Molenlanden op 9 mei 2023. </text:span></text:p>
            <text:p><text:span text:style-name="functie"> </text:span></text:p>
            <text:p><text:span text:style-name="functie">de secretaris,</text:span></text:p>
            <text:p><text:span text:style-name="functie"/></text:p>
            <text:p><text:span text:style-name="functie">Leon Anink </text:span></text:p>
            <text:p><text:span text:style-name="functie"/></text:p>
            <text:p><text:span text:style-name="functie">de burgemeester, </text:span></text:p>
            <text:p><text:span text:style-name="functie"> </text:span></text:p>
            <text:p><text:span text:style-name="functie">Theo Segers </text:span></text:p>
            <text:p><text:span text:style-name="functie"> </text:span></text:p>
            <text:p><text:span text:style-name="functie">Aldus vastgesteld door de burgemeester van de gemeente Molenlanden. </text:span></text:p>
            <text:p><text:span text:style-name="functie"> </text:span></text:p>
            <text:p><text:span text:style-name="functie">De burgemeester,</text:span></text:p>
            <text:p><text:span text:style-name="functie"> </text:span></text:p>
            <text:p><text:span text:style-name="functie">Theo Segers</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Aangelegenheden als bedoeld in artikel 3 lid 1 van het Algemeen Mandaatbesluit gemeente Molenlanden 2023, die zijn gemandateerd aan de gemeentesecretaris </text:span>
        </text:p>
          <text:p text:style-name="al"/>
          <text:p text:style-name="al">
          <text:span text:style-name="nadrukvet">
            <text:span text:style-name="nadrukcur">Algemeen </text:span>
          </text:span>
        </text:p>
          <text:list text:style-name="id1-3-2-4-5">
            <text:list-item text:style-override="id1-3-2-4-5-1">
              <text:number>1.</text:number>
              <text:p text:style-name="al">Het inhuren van extern personeel, voor zover het financieel belang per opdracht per ingehuurde medewerker € 100.000,- of meer per jaar bedraagt.  </text:p>
            </text:list-item>
            <text:list-item text:style-override="id1-3-2-4-5-2">
              <text:number>2.</text:number>
              <text:p text:style-name="al">Het nemen van een besluit voor zover het financieel belang voor de gemeente per besluit € 250.000,- of meer bedraagt, met uitzondering van het nemen van een besluit in verband met aanbestedingen vanaf € 250.000,- die niet afwijken van het gemeentelijk inkoop- en aanbestedingsbeleid. </text:p>
            </text:list-item>
            <text:list-item text:style-override="id1-3-2-4-5-3">
              <text:number>3.</text:number>
              <text:p text:style-name="al">Het sluiten van overeenkomsten, niet zijnde het inhuren van extern personeel, voor zover het financieel belang voor de gemeente per overeenkomst € 250.000,- of meer bedraagt. </text:p>
            </text:list-item>
            <text:list-item text:style-override="id1-3-2-4-5-4">
              <text:number>4.</text:number>
              <text:p text:style-name="al">Het beslissen tot het afwijken van het gemeentelijke inkoop- en aanbestedingsbeleid, voor de onder zijn verantwoordelijkheid vallende vakteams. </text:p>
            </text:list-item>
            <text:list-item text:style-override="id1-3-2-4-5-5">
              <text:number>5.</text:number>
              <text:p text:style-name="al">Het nemen van besluiten ten aanzien van het ontzeggen van de toegang tot gebouwen die in eigendom of gebruik zijn bij de gemeente voor zover de ontzegging geldt voor een langere periode dan 24 uur. </text:p>
            </text:list-item>
            <text:list-item text:style-override="id1-3-2-4-5-6">
              <text:number>6.</text:number>
              <text:p text:style-name="al">Het als coördinerend gemeentesecretaris nemen van onvoorziene financiële beslissingen ten behoeve van de operationele inzet tijdens een vorstperiode / Molentocht op het grondgebied van de 3 deelnemende gemeenten, voor zover het financieel belang per besluit niet meer dan € 100.000,- bedraagt, met dien verstande dat verantwoording wordt afgelegd ten aanzien van de uitvoering van het mandaat. </text:p>
            </text:list-item>
          </text:list>
          <text:p text:style-name="al"> </text:p>
          <text:p text:style-name="al">
          <text:span text:style-name="nadrukvet">
            <text:span text:style-name="nadrukcur">Personeelsaangelegenheden </text:span>
          </text:span>
        </text:p>
          <text:list text:style-name="id1-3-2-4-8">
            <text:list-item text:style-override="id1-3-2-4-8-1">
              <text:number>1.</text:number>
              <text:p text:style-name="al">Aangaan van een arbeidsovereenkomst met werknemers, met dien verstande dat de gemeentearchivaris wordt benoemd door het college.</text:p>
            </text:list-item>
            <text:list-item text:style-override="id1-3-2-4-8-2">
              <text:number>2.</text:number>
              <text:p text:style-name="al">Het aanstellen van medewerkers in functies met wettelijk geattribueerde bevoegdheden, zoals toezichthouders, leerplichtambtenaar, met dien verstande dat de heffings- en invorderingsambtenaar benoemd worden door het college. </text:p>
            </text:list-item>
            <text:list-item text:style-override="id1-3-2-4-8-3">
              <text:number>3.</text:number>
              <text:p text:style-name="al">Het beëindigen van een arbeidsovereenkomst in combinatie met een transitievergoeding.  </text:p>
            </text:list-item>
            <text:list-item text:style-override="id1-3-2-4-8-4">
              <text:number>4.</text:number>
              <text:p text:style-name="al">Het toepassen van hardheidsclausules van alle door het college vastgestelde (uitvoerings-)regelingen/aanvullende regels met betrekking tot personeelsaangelegenheden. </text:p>
            </text:list-item>
            <text:list-item text:style-override="id1-3-2-4-8-5">
              <text:number>5.</text:number>
              <text:p text:style-name="al">Uitvoering geven aan artikel 8 Ambtenarenwet voor waar het nevenfuncties van werknemers betreft. </text:p>
            </text:list-item>
            <text:list-item text:style-override="id1-3-2-4-8-6">
              <text:number>6.</text:number>
              <text:p text:style-name="al">Opzeggen arbeidsovereenkomst als bedoeld in artikel 12, lid 2, Ambtenarenwet. </text:p>
            </text:list-item>
            <text:list-item text:style-override="id1-3-2-4-8-7">
              <text:number>7.</text:number>
              <text:p text:style-name="al">Opschorten betaling loon als bedoeld in artikel 7:629, lid 6 BW. </text:p>
            </text:list-item>
            <text:list-item text:style-override="id1-3-2-4-8-8">
              <text:number>8.</text:number>
              <text:p text:style-name="al">Opzeggen arbeidsovereenkomst op grond van artikel 7:669, lid 3 onderdelen b t/m i BW, juncto lid 1 van dat artikel en het indienen van een verzoek om toestemming daartoe bij de Cao Ontslagcommissie dan wel de kantonrechter vragen de arbeidsovereenkomst te ontbinden. </text:p>
            </text:list-item>
            <text:list-item text:style-override="id1-3-2-4-8-9">
              <text:number>9.</text:number>
              <text:p text:style-name="al">Indienen verzoekschrift bij de rechter tot ontbinding van een arbeidsovereenkomst en/of schadevergoeding wegens een tekortkoming in de nakoming van de arbeidsovereenkomst. </text:p>
            </text:list-item>
            <text:list-item text:style-override="id1-3-2-4-8-10">
              <text:number>10.</text:number>
              <text:p text:style-name="al">Toepassen hardheidsclausule als bedoeld in artikel 1.7 CAO Gemeenten. </text:p>
            </text:list-item>
            <text:list-item text:style-override="id1-3-2-4-8-11">
              <text:number>11.</text:number>
              <text:p text:style-name="al">Vaststellen functies, functiebeschrijving en waardering, als bedoeld in artikel 3.1 CAO Gemeenten. </text:p>
            </text:list-item>
            <text:list-item text:style-override="id1-3-2-4-8-12">
              <text:number>12.</text:number>
              <text:p text:style-name="al">Vaststellen werktijden als bedoeld in artikel 5.4, lid 10, CAO Gemeenten. </text:p>
            </text:list-item>
            <text:list-item text:style-override="id1-3-2-4-8-13">
              <text:number>13.</text:number>
              <text:p text:style-name="al">Bespreken afspraken over werktijden in de organisatie met de ondernemingsraad, als bedoeld in artikel 5.4, lid 12, CAO Gemeenten. </text:p>
            </text:list-item>
            <text:list-item text:style-override="id1-3-2-4-8-14">
              <text:number>14.</text:number>
              <text:p text:style-name="al">Beëindigen onbetaald verlof in schrijnende gevallen, als bedoeld in artikel 6.16, lid 2, CAO Gemeenten. </text:p>
            </text:list-item>
            <text:list-item text:style-override="id1-3-2-4-8-15">
              <text:number>15.</text:number>
              <text:p text:style-name="al">Vaststellen opleidingsplan voor de organisatie als bedoeld in artikel 8.5, lid 2, CAO Gemeenten. </text:p>
            </text:list-item>
            <text:list-item text:style-override="id1-3-2-4-8-16">
              <text:number>16.</text:number>
              <text:p text:style-name="al">Bepalen datum waarop de werknemer boventallig wordt, als bedoeld in artikel 9.5 CAO Gemeenten. </text:p>
            </text:list-item>
            <text:list-item text:style-override="id1-3-2-4-8-17">
              <text:number>17.</text:number>
              <text:p text:style-name="al">Beëindigen Van werk naar werk-traject als bedoeld in artikel 9.10, lid 1 CAO Gemeenten. </text:p>
            </text:list-item>
            <text:list-item text:style-override="id1-3-2-4-8-18">
              <text:number>18.</text:number>
              <text:p text:style-name="al">Opzeggen arbeidsovereenkomst als bedoeld in artikel 9.12, lid 2, en artikel 9.13, lid 2 CAO Gemeenten. </text:p>
            </text:list-item>
            <text:list-item text:style-override="id1-3-2-4-8-19">
              <text:number>19.</text:number>
              <text:p text:style-name="al">Tussentijds beëindigen van het Van werk naar werk-traject en een ontslagprocedure starten als bedoeld in artikel 9.14, lid 2, aanhef en onder b. CAO Gemeenten. </text:p>
            </text:list-item>
            <text:list-item text:style-override="id1-3-2-4-8-20">
              <text:number>20.</text:number>
              <text:p text:style-name="al">Afkopen na -wettelijke uitkering als bedoeld in artikel 10.10 CAO Gemeenten. </text:p>
            </text:list-item>
            <text:list-item text:style-override="id1-3-2-4-8-21">
              <text:number>21.</text:number>
              <text:p text:style-name="al">Afkoop reparatie-uitkering als bedoeld in artikel 10.19 CAO Gemeenten. </text:p>
            </text:list-item>
            <text:list-item text:style-override="id1-3-2-4-8-22">
              <text:number>22.</text:number>
              <text:p text:style-name="al">Schorsen van werknemer(s) als bedoeld in artikel 11.4 CAO Gemeenten. </text:p>
            </text:list-item>
            <text:list-item text:style-override="id1-3-2-4-8-23">
              <text:number>23.</text:number>
              <text:p text:style-name="al">Voorleggen geschil aan de geschillencommissie als bedoeld in artikel 11.5 CAO Gemeenten. </text:p>
            </text:list-item>
            <text:list-item text:style-override="id1-3-2-4-8-24">
              <text:number>24.</text:number>
              <text:p text:style-name="al">Sluiten convenant met de ondernemingsraad als bedoeld in artikel 13.1 CAO Gemeenten. </text:p>
            </text:list-item>
            <text:list-item text:style-override="id1-3-2-4-8-25">
              <text:number>25.</text:number>
              <text:p text:style-name="al">Het afdoen van klachten op het gebied van ongewenst gedrag </text:p>
            </text:list-item>
            <text:list-item text:style-override="id1-3-2-4-8-26">
              <text:number>26.</text:number>
              <text:p text:style-name="al">Het opleggen van de volgende ordemaatregelen: </text:p>
              <text:list text:style-name="id1-3-2-4-8-26-3">
                <text:list-item text:style-override="id1-3-2-4-8-26-3-1">
                  <text:number>a.</text:number>
                  <text:p text:style-name="al">het ontzeggen van de toegang tot de kantoren, werkplaatsen of andere arbeidsterreinen, dan wel het verblijf aldaar; </text:p>
                </text:list-item>
                <text:list-item text:style-override="id1-3-2-4-8-26-3-2">
                  <text:number>b.</text:number>
                  <text:p text:style-name="al">het opleggen van een schorsing, als bedoeld in artikel 11.4.1 CAO Gemeenten zonder geheel of gedeeltelijke inhouding van bezoldiging. </text:p>
                </text:list-item>
              </text:list>
            </text:list-item>
            <text:list-item text:style-override="id1-3-2-4-8-27">
              <text:number>27.</text:number>
              <text:p text:style-name="al">Het aan medewerkers opdragen van andere werkzaamheden onder andere in tijden van calamiteiten, zoals bedoeld in 11.6.1 van de CAO Gemeenten. </text:p>
            </text:list-item>
            <text:list-item text:style-override="id1-3-2-4-8-28">
              <text:number>28.</text:number>
              <text:p text:style-name="al">Het uitvoeren van de Regeling Melding Vermoeden Misstand zoals vastgesteld in    het Personeelshandboek gemeente Molenlanden, hoofdstuk 11.2. </text:p>
            </text:list-item>
            <text:list-item text:style-override="id1-3-2-4-8-29">
              <text:number>29.</text:number>
              <text:p text:style-name="al">Het afnemen van de door een medewerker af te leggen ambtseed of -belofte als bedoeld in artikel 5 van de Ambtenarenwet 2017. </text:p>
            </text:list-item>
            <text:list-item text:style-override="id1-3-2-4-8-30">
              <text:number>30.</text:number>
              <text:p text:style-name="al">Het nemen van besluiten over de formele arbeidsduur, de totale organisatie betreffende. </text:p>
            </text:list-item>
            <text:list-item text:style-override="id1-3-2-4-8-31">
              <text:number>31.</text:number>
              <text:p text:style-name="al">Het opzeggen van de arbeidsovereenkomst wegens het vervallen van arbeidsplaatsen als gevolg van de beëindiging van de werkzaamheden van de onderneming of het, over een toekomstige periode van ten minste 26 weken bezien, noodzakelijkerwijs vervallen van arbeidsplaatsen als gevolg van het wegens bedrijfseconomische omstandigheden treffen van maatregelen voor een doelmatige bedrijfsvoering, als bedoeld in artikel 7:669, lid 1 j° lid 3, onderdeel a, BW. </text:p>
            </text:list-item>
            <text:list-item text:style-override="id1-3-2-4-8-32">
              <text:number>32.</text:number>
              <text:p text:style-name="al">Het aangaan van een schriftelijke overeenkomst waarmee een arbeidsovereenkomst wordt beëindigd, als bedoeld in artikel 7:670b BW, waarbij een ontslagvergoeding wordt toegekend, die meer bedraagt dan € 25.000,-. </text:p>
            </text:list-item>
            <text:list-item text:style-override="id1-3-2-4-8-33">
              <text:number>33.</text:number>
              <text:p text:style-name="al">Het onverwijld opzeggen van de arbeidsovereenkomst om een dringende reden (ontslag op staande voet), als bedoeld in artikel 7:677 BW. </text:p>
            </text:list-item>
            <text:list-item text:style-override="id1-3-2-4-8-34">
              <text:number>34.</text:number>
              <text:p text:style-name="al">Het inzetten van ambtenaren in geval van een staking bij een particulier bedrijf. </text:p>
            </text:list-item>
            <text:list-item text:style-override="id1-3-2-4-8-35">
              <text:number>35.</text:number>
              <text:p text:style-name="al">Het nemen van beslissingen ten aanzien van overlijdensuitkeringen aan nabestaanden van overleden ambtenaren. </text:p>
            </text:list-item>
            <text:list-item text:style-override="id1-3-2-4-8-36">
              <text:number>36.</text:number>
              <text:p text:style-name="al">Het uitvoeren van de wachtgeldregeling en de suppletieregeling. </text:p>
            </text:list-item>
          </text:list>
          <text:p text:style-name="al"/>
          <text:p text:style-name="al">
          <text:span text:style-name="nadrukvet">
            <text:span text:style-name="nadrukcur">Juridische aangelegenheden </text:span>
          </text:span>
        </text:p>
          <text:list text:style-name="id1-3-2-4-11">
            <text:list-item text:style-override="id1-3-2-4-11-1">
              <text:number>1.</text:number>
              <text:p text:style-name="al">Het nemen van een procesbesluit om bezwaar of (administratief) beroep aan te tekenen of een verzoek om (wijziging of opheffing van) een verzoek om voorlopige voorziening in te dienen namens de gemeente of het gemeentebestuur in administratiefrechtelijke procedures. </text:p>
            </text:list-item>
            <text:list-item text:style-override="id1-3-2-4-11-2">
              <text:number>2.</text:number>
              <text:p text:style-name="al">Het bij de rechtbank aanhangig maken van een vordering tot het betalen van een geldsom van meer dan € 5000,-. </text:p>
            </text:list-item>
            <text:list-item text:style-override="id1-3-2-4-11-3">
              <text:number>3.</text:number>
              <text:p text:style-name="al">De beslissing dat de gemeente zich voegt in een strafzaak. </text:p>
            </text:list-item>
            <text:list-item text:style-override="id1-3-2-4-11-4">
              <text:number>4.</text:number>
              <text:p text:style-name="al">Het besluit tot het voeren van verweer in civiele- en strafrechtelijke procedures, met de instructie dat de desbetreffende portefeuillehouder hierover vooraf dient te worden geïnformeerd.  </text:p>
            </text:list-item>
            <text:list-item text:style-override="id1-3-2-4-11-5">
              <text:number>5.</text:number>
              <text:p text:style-name="al">Het vaststellen van een aanbestedingsstrategie voordat het proces van aanbesteding wordt gestart.</text:p>
            </text:list-item>
          </text:list>
          <text:p text:style-name="al"/>
        </text:section>
        <text:section text:name="bijlage_id1-3-2-5" text:style-name="bijlage">
          <text:p text:style-name="bijlage_top"/>
          <text:p text:style-name="hoofdstuk_kop"><text:span text:style-name="label">Bijlage</text:span> <text:span text:style-name="nr">2</text:span> </text:p>
          <text:p text:style-name="al">
          <text:span text:style-name="nadrukvet">Aangelegenheden die ingevolge artikel 3 lid 4, aanhef en onder b., van het Algemeen Mandaatbesluit gemeente Molenlanden 2023 blijven voorbehouden aan het college respectievelijk de burgemeester </text:span>
        </text:p>
          <text:p text:style-name="al"> </text:p>
          <text:p text:style-name="al">
          <text:span text:style-name="nadrukvet">
            <text:span text:style-name="nadrukcur">Algemeen </text:span>
          </text:span>
        </text:p>
          <text:list text:style-name="id1-3-2-5-5">
            <text:list-item text:style-override="id1-3-2-5-5-1">
              <text:number>1.</text:number>
              <text:p text:style-name="al">Het doen van voorstellen aan de raad. </text:p>
            </text:list-item>
            <text:list-item text:style-override="id1-3-2-5-5-2">
              <text:number>2.</text:number>
              <text:p text:style-name="al">Het informeren van de raad door middel van een raadsinformatiebrief. </text:p>
            </text:list-item>
            <text:list-item text:style-override="id1-3-2-5-5-3">
              <text:number>3.</text:number>
              <text:p text:style-name="al">Het vaststellen, wijzigen en intrekken van regels omtrent de ambtelijke organisatie. </text:p>
            </text:list-item>
            <text:list-item text:style-override="id1-3-2-5-5-4">
              <text:number>4.</text:number>
              <text:p text:style-name="al">Het vaststellen van algemeen verbindende voorschriften en beleidsregels, voor zover deze niet door de raad worden vastgesteld. </text:p>
            </text:list-item>
            <text:list-item text:style-override="id1-3-2-5-5-5">
              <text:number>5.</text:number>
              <text:p text:style-name="al">Het nemen van een besluit tot het al dan niet verlenen van inspraak op grond van de inspraakverordening. </text:p>
            </text:list-item>
            <text:list-item text:style-override="id1-3-2-5-5-6">
              <text:number>6.</text:number>
              <text:p text:style-name="al">Het vaststellen van de inspraakprocedure voor een voorgenomen besluit.  </text:p>
            </text:list-item>
            <text:list-item text:style-override="id1-3-2-5-5-7">
              <text:number>7.</text:number>
              <text:p text:style-name="al">Het afwijken van beleid, richtlijnen, algemene of bijzondere aanwijzingen van de mandaatgever, of wettelijke en/of interne voorschriften. </text:p>
            </text:list-item>
            <text:list-item text:style-override="id1-3-2-5-5-8">
              <text:number>8.</text:number>
              <text:p text:style-name="al">Het nemen van besluiten voor individuele gevallen, die niet onder een algemeen verbindend voorschrift of een beleidsregel vallen, waaronder begrepen het toepassing geven aan hardheidsclausules in algemeen verbindende voorschriften die door de raad zijn vastgesteld. </text:p>
            </text:list-item>
            <text:list-item text:style-override="id1-3-2-5-5-9">
              <text:number>9.</text:number>
              <text:p text:style-name="al">Het toepassing geven aan hardheidsclausules in algemeen verbindende voorschriften die door het college resp. de burgemeester zijn vastgesteld, met uitzondering van de hardheidsclausule in het kader van het urgentiebeleid op grond van de Huisvestingsverordening. </text:p>
            </text:list-item>
            <text:list-item text:style-override="id1-3-2-5-5-10">
              <text:number>10.</text:number>
              <text:p text:style-name="al">De bevoegdheid tot het verlenen, wijzigen of intrekken van vergunningen, ontheffingen en vrijstellingen ten behoeve van de gemeente zelf, behoudens vergunningen welke worden verleend door team Bouw en Woningtoezicht.  </text:p>
            </text:list-item>
            <text:list-item text:style-override="id1-3-2-5-5-11">
              <text:number>11.</text:number>
              <text:p text:style-name="al">Budgetwijzigingen van € 10.000,- of meer. </text:p>
            </text:list-item>
            <text:list-item text:style-override="id1-3-2-5-5-12">
              <text:number>12.</text:number>
              <text:p text:style-name="al">Het uitvoeren van het treasurybeleid, zoals dat is vastgelegd in het Treasurystatuut gemeente Molenlanden.  </text:p>
            </text:list-item>
            <text:list-item text:style-override="id1-3-2-5-5-13">
              <text:number>13.</text:number>
              <text:p text:style-name="al">Het nemen van besluiten op verzoeken om informatie op grond van de Wet open overheid die betrekking hebben op een ramp als bedoeld in de Wet veiligheidsregio’s. </text:p>
            </text:list-item>
            <text:list-item text:style-override="id1-3-2-5-5-14">
              <text:number>14.</text:number>
              <text:p text:style-name="al">Het vaststellen van een subsidieplafond en de wijze van verdeling ervan. </text:p>
            </text:list-item>
            <text:list-item text:style-override="id1-3-2-5-5-15">
              <text:number>15.</text:number>
              <text:p text:style-name="al">Het nemen van een beslissing op bezwaar, met uitzondering van een beslissing op bezwaar waarbij het primaire besluit overeenkomstig het advies van de Commissie Bezwaarschriften in stand wordt gelaten en met uitzondering van een beslissing op bezwaar als bedoeld in de Veelschrijversrichtlijn onder voorwaarde dat daarbij het advies van de Commissie Bezwaarschriften wordt opgevolgd. </text:p>
            </text:list-item>
            <text:list-item text:style-override="id1-3-2-5-5-16">
              <text:number>16.</text:number>
              <text:p text:style-name="al">Het formeel beoordelen van klachten behoudens klachten die niet in behandeling worden genomen en klachten die worden afgewezen door de betreffende casusregisseur bij dossiers vallende onder de Veelschrijversrichtlijn. </text:p>
            </text:list-item>
            <text:list-item text:style-override="id1-3-2-5-5-17">
              <text:number>17.</text:number>
              <text:p text:style-name="al">Het afwijken van de Veelschrijversrichtlijn. </text:p>
            </text:list-item>
            <text:list-item text:style-override="id1-3-2-5-5-18">
              <text:number>18.</text:number>
              <text:p text:style-name="al">Het besluit tot het aangaan van (samenwerkings)convenanten, intentieverklaringen, bestuursovereenkomsten en het ondertekenen hiervan, dit met inachtneming van het bepaalde in artikel 160, tweede lid Gemeentewet. </text:p>
            </text:list-item>
            <text:list-item text:style-override="id1-3-2-5-5-19">
              <text:number>19.</text:number>
              <text:p text:style-name="al">Het besluit tot het aangaan van overeenkomsten, indien: </text:p>
              <text:list text:style-name="id1-3-2-5-5-19-3">
                <text:list-item text:style-override="id1-3-2-5-5-19-3-1">
                  <text:number>a.</text:number>
                  <text:p text:style-name="al">Op grond van de Gemeentewet het college de raad vooraf over de overeenkomst moet informeren, omdat de raad daarom heeft verzocht; </text:p>
                </text:list-item>
                <text:list-item text:style-override="id1-3-2-5-5-19-3-2">
                  <text:number>b.</text:number>
                  <text:p text:style-name="al">Op grond van wet- en regelgeving de raad vooraf in de gelegenheid moet worden gesteld zijn wensen en bedenkingen ten aanzien van de overeenkomst ter kennis van het college te brengen omdat deze ingrijpende gevolgen voor de gemeente kan hebben; </text:p>
                </text:list-item>
                <text:list-item text:style-override="id1-3-2-5-5-19-3-3">
                  <text:number>c.</text:number>
                  <text:p text:style-name="al">De raad ter zake om informatie heeft gevraagd. </text:p>
                </text:list-item>
              </text:list>
            </text:list-item>
            <text:list-item text:style-override="id1-3-2-5-5-20">
              <text:number>20.</text:number>
              <text:p text:style-name="al">Het besluiten tot het aangaan van civiele procedures </text:p>
            </text:list-item>
            <text:list-item text:style-override="id1-3-2-5-5-21">
              <text:number>21.</text:number>
              <text:p text:style-name="al">Het besluiten hoger beroep of cassatie aan te tekenen namens de gemeente of het gemeentebestuur in civiele procedures. </text:p>
            </text:list-item>
            <text:list-item text:style-override="id1-3-2-5-5-22">
              <text:number>22.</text:number>
              <text:p text:style-name="al">Het nemen van een besluit t.a.v. alternatieve geschillenbeslechting, niet zijnde arbitrage of het voorleggen van geschillen aan scheidslieden voor zover afspraken daarover vooraf schriftelijk zijn vastgelegd. </text:p>
            </text:list-item>
            <text:list-item text:style-override="id1-3-2-5-5-23">
              <text:number>23.</text:number>
              <text:p text:style-name="al">Het treffen van een schikking in een strafzaak. </text:p>
            </text:list-item>
            <text:list-item text:style-override="id1-3-2-5-5-24">
              <text:number>24.</text:number>
              <text:p text:style-name="al">Het treffen van een schikking in een civiele zaak, voor zover het financieel belang voor de gemeente € 25.000,- of meer bedraagt. </text:p>
            </text:list-item>
            <text:list-item text:style-override="id1-3-2-5-5-25">
              <text:number>25.</text:number>
              <text:p text:style-name="al">Het ondertekenen van overeenkomsten met een ander bestuursorgaan, waarbij de wederpartij wordt vertegenwoordigd door een bestuurder. </text:p>
            </text:list-item>
            <text:list-item text:style-override="id1-3-2-5-5-26">
              <text:number>26.</text:number>
              <text:p text:style-name="al">Het benoemen van personen als vertegenwoordiger van de gemeente Molenlanden in bestuurs- en toezichthoudende organen van publiekrechtelijke- en privaatrechtelijke rechtspersonen. </text:p>
            </text:list-item>
            <text:list-item text:style-override="id1-3-2-5-5-27">
              <text:number>27.</text:number>
              <text:p text:style-name="al">Het benoemen van personen in adviesorganen van het college. </text:p>
            </text:list-item>
            <text:list-item text:style-override="id1-3-2-5-5-28">
              <text:number>28.</text:number>
              <text:p text:style-name="al">Het benoemen van personen in bestuurscommissies als bedoeld in artikel 83 van de Gemeentewet. </text:p>
            </text:list-item>
            <text:list-item text:style-override="id1-3-2-5-5-29">
              <text:number>29.</text:number>
              <text:p text:style-name="al">Het benoemen van personen in commissies als bedoeld in artikel 84 van de Gemeentewet. </text:p>
            </text:list-item>
            <text:list-item text:style-override="id1-3-2-5-5-30">
              <text:number>30.</text:number>
              <text:p text:style-name="al">Het aanwijzen van een heffingsambtenaar, bedoeld in artikel 231, tweede lid, onderdeel b. van de Gemeentewet. </text:p>
            </text:list-item>
            <text:list-item text:style-override="id1-3-2-5-5-31">
              <text:number>31.</text:number>
              <text:p text:style-name="al">Het aanwijzen van een invorderingsambtenaar, bedoeld in artikel 231, tweede lid, onderdeel c. van de Gemeentewet. </text:p>
            </text:list-item>
            <text:list-item text:style-override="id1-3-2-5-5-32">
              <text:number>32.</text:number>
              <text:p text:style-name="al">Het benoemen van de gemeentearchivaris. </text:p>
            </text:list-item>
            <text:list-item text:style-override="id1-3-2-5-5-33">
              <text:number>33.</text:number>
              <text:p text:style-name="al">De benoeming van (bijzondere) ambtenaren van de burgerlijke stand, behoudens benoemingen van ambtenaren van de burgerlijke stand voor 1 dag. </text:p>
            </text:list-item>
          </text:list>
          <text:p text:style-name="al"/>
          <text:p text:style-name="al">
          <text:span text:style-name="nadrukvet">
            <text:span text:style-name="nadrukcur">Vakteam Burgerzaken </text:span>
          </text:span>
        </text:p>
          <text:list text:style-name="id1-3-2-5-8">
            <text:list-item text:style-override="id1-3-2-5-8-1">
              <text:number>1.</text:number>
              <text:p text:style-name="al">Uitvoeren periodieke naturalisatieceremonie (uitreiking Koninklijk Besluit naturalisatie). </text:p>
            </text:list-item>
          </text:list>
          <text:p text:style-name="al"> </text:p>
          <text:p text:style-name="al">
          <text:span text:style-name="nadrukvet">
            <text:span text:style-name="nadrukcur">Vakteam Financieel Beleid en Control </text:span>
          </text:span>
        </text:p>
          <text:list text:style-name="id1-3-2-5-11">
            <text:list-item text:style-override="id1-3-2-5-11-1">
              <text:number>1.</text:number>
              <text:p text:style-name="al">Uitvoeren van het “Protocol instemming besluiten in het kader van het preventief financieel toezicht van de Provincie Zuid-Holland”. </text:p>
            </text:list-item>
            <text:list-item text:style-override="id1-3-2-5-11-2">
              <text:number>2.</text:number>
              <text:p text:style-name="al">Het verstrekken van een opdracht aan de accountant voor het uitvoeren van (deel)controles. </text:p>
            </text:list-item>
          </text:list>
          <text:p text:style-name="al"> </text:p>
          <text:p text:style-name="al">
          <text:span text:style-name="nadrukvet">
            <text:span text:style-name="nadrukcur">Vakteam HR </text:span>
          </text:span>
        </text:p>
          <text:list text:style-name="id1-3-2-5-14">
            <text:list-item text:style-override="id1-3-2-5-14-1">
              <text:number>1.</text:number>
              <text:p text:style-name="al">Voeren van het lokaal overleg met de vakbonden als bedoeld in artikel 12.1 CAO Gemeenten. </text:p>
            </text:list-item>
            <text:list-item text:style-override="id1-3-2-5-14-2">
              <text:number>2.</text:number>
              <text:p text:style-name="al">Informeren vakbonden over voornemen tot een belangrijke wijziging in de organisatie als bedoeld in artikel 12.2, lid 3 CAO Gemeenten. </text:p>
            </text:list-item>
          </text:list>
          <text:p text:style-name="al"/>
          <text:p text:style-name="al">
          <text:span text:style-name="nadrukvet">
            <text:span text:style-name="nadrukcur">Vakteam Kerngericht werken </text:span>
          </text:span>
        </text:p>
          <text:list text:style-name="id1-3-2-5-17">
            <text:list-item text:style-override="id1-3-2-5-17-1">
              <text:number>1.</text:number>
              <text:p text:style-name="al">Het toekennen van subsidies van € 25.000,- of meer uit het budget voor initiatieven. </text:p>
            </text:list-item>
          </text:list>
          <text:p text:style-name="al"/>
          <text:p text:style-name="al">
          <text:span text:style-name="nadrukvet">
            <text:span text:style-name="nadrukcur">Vakteam Leefomgeving </text:span>
          </text:span>
        </text:p>
          <text:p text:style-name="al">Het besluiten op principeverzoeken. </text:p>
          <text:list text:style-name="id1-3-2-5-21">
            <text:list-item text:style-override="id1-3-2-5-21-1">
              <text:number>2.</text:number>
              <text:p text:style-name="al">Het instemmen met voorontwerpbestemmingsplan en het vrijgeven daarvan voor inspraak en overleg, indien dit afwijkt van het principebesluit. </text:p>
            </text:list-item>
            <text:list-item text:style-override="id1-3-2-5-21-2">
              <text:number>3.</text:number>
              <text:p text:style-name="al">Het informeren van de gemeenteraad over het voorontwerpbestemmingsplan via raadsinformatiebrief.  </text:p>
            </text:list-item>
            <text:list-item text:style-override="id1-3-2-5-21-3">
              <text:number>4.</text:number>
              <text:p text:style-name="al">Het instemmen met het ontwerp bestemmingsplan, indien het resultaat van inspraak en overleg-reacties leidt tot aanpassing van het plan.  </text:p>
            </text:list-item>
            <text:list-item text:style-override="id1-3-2-5-21-4">
              <text:number>5.</text:number>
              <text:p text:style-name="al">Het instemmen met het voorleggen aan de raad van de beantwoording van zienswijze (zoals opgenomen in bijgevoegde concept-beantwoording). </text:p>
            </text:list-item>
            <text:list-item text:style-override="id1-3-2-5-21-5">
              <text:number>6.</text:number>
              <text:p text:style-name="al">De gemeenteraad voorstellen het bestemmingsplan vast te stellen ingeval zienswijzen op het ontwerpbestemmingsplan zijn ingediend.  </text:p>
            </text:list-item>
            <text:list-item text:style-override="id1-3-2-5-21-6">
              <text:number>7.</text:number>
              <text:p text:style-name="al">Het besluiten tot het aangaan van een anterieure overeenkomst, tenzij het alleen gaat om planschade-verhaal, landschappelijke inpassing, aansluiting ontwikkeling op openbaar gebied. </text:p>
            </text:list-item>
            <text:list-item text:style-override="id1-3-2-5-21-7">
              <text:number>8.</text:number>
              <text:p text:style-name="al">Het verwerven dan wel anderszins verkrijgen of in gebruik nemen van onroerende zaken voor een bedrag van € 100.000,- of meer, waarvoor budget beschikbaar is. </text:p>
            </text:list-item>
            <text:list-item text:style-override="id1-3-2-5-21-8">
              <text:number>9.</text:number>
              <text:p text:style-name="al">Het verwerven dan wel anderszins verkrijgen of in gebruik nemen van onroerende zaken tot een bedrag van € 10.000,- of meer, waarvoor geen budget beschikbaar is.  </text:p>
            </text:list-item>
            <text:list-item text:style-override="id1-3-2-5-21-9">
              <text:number>10.</text:number>
              <text:p text:style-name="al">Het aangaan van een overeenkomst gericht op het vestigen van erfdienstbaarheden, (kwalitatieve) rechten en verplichtingen en andere bijzondere voorwaarden en bepalingen ten aanzien van onroerende zaken (waaronder begrepen het uitgeven van vis- en jachtrechten), die het (jaarlijkse) bedrag van € 10.000,- te boven gaat, tenzij er voor de overeenkomst al budget beschikbaar is gesteld en/of het is ter uitvoering van een collegebesluit. Dit geldt op gelijke wijze voor het wijzigen, verlengen, opzeggen of anderszins beëindigen van desbetreffende rechten, verplichtingen, voorwaarden en bepalingen). </text:p>
            </text:list-item>
            <text:list-item text:style-override="id1-3-2-5-21-10">
              <text:number>11.</text:number>
              <text:p text:style-name="al">Het vervreemden van onroerende zaken, daaronder mede te verstaan het in erfpacht uitgeven, verhuren, in gebruik geven, verpachten, in economisch eigendom overdragen en het vestigen van beperkte genotsrechten, dan wel het wijzigen, verlengen, opzeggen of anderszins beëindigen van de desbetreffende rechten bij transacties van € 100.000,- of meer. </text:p>
            </text:list-item>
            <text:list-item text:style-override="id1-3-2-5-21-11">
              <text:number>12.</text:number>
              <text:p text:style-name="al">Het tekenen van de (notariële) documenten voor onroerend goed transacties (zoals hiervoor omschreven), als de transactie het bedrag van € 10.000,- te boven gaat, tenzij het betreft het uitvoeren/afwikkelen van een collegebesluit.  </text:p>
            </text:list-item>
            <text:list-item text:style-override="id1-3-2-5-21-12">
              <text:number>13.</text:number>
              <text:p text:style-name="al">Het nemen van besluiten in afwijking van adviezen van een externe partij. Daaronder in elk geval verstaan:  </text:p>
              <text:list text:style-name="id1-3-2-5-21-12-3">
                <text:list-item text:style-override="id1-3-2-5-21-12-3-1">
                  <text:number>a.</text:number>
                  <text:p text:style-name="al">Afwijken van een advies van de welstandscommissie  </text:p>
                </text:list-item>
                <text:list-item text:style-override="id1-3-2-5-21-12-3-2">
                  <text:number>b.</text:number>
                  <text:p text:style-name="al">Afwijken van een advies van de monumentencommissie  </text:p>
                </text:list-item>
                <text:list-item text:style-override="id1-3-2-5-21-12-3-3">
                  <text:number>c.</text:number>
                  <text:p text:style-name="al">Afwijken van adviezen waarin wordt geadviseerd een omgevingsvergunning te weigeren.  </text:p>
                </text:list-item>
              </text:list>
            </text:list-item>
            <text:list-item text:style-override="id1-3-2-5-21-13">
              <text:number>14.</text:number>
              <text:p text:style-name="al">Het opleggen, opschorten van de looptijd, opheffen of verminderen van een last onder dwangsom als bedoeld in de artikelen 5:32 en 5:34 van de Algemene wet bestuursrecht jo, artikel 125 van de Gemeentewet boven een te verbeuren bedrag van € 50.000,- voor zover deze handelingen betrekking hebben op het gebied van milieu.  </text:p>
            </text:list-item>
            <text:list-item text:style-override="id1-3-2-5-21-14">
              <text:number>15.</text:number>
              <text:p text:style-name="al">Het nemen van een besluit tot het opleggen van een last onder bestuursdwang  voor zover deze handelingen betrekking hebben op het gebied van milieu.  </text:p>
            </text:list-item>
          </text:list>
          <text:p text:style-name="al"/>
          <text:p text:style-name="al">
          <text:span text:style-name="nadrukvet">
            <text:span text:style-name="nadrukcur">Vakteam Mens en Samenleving en Vakteam Sociaal Loket Molenlanden  </text:span>
          </text:span>
        </text:p>
          <text:list text:style-name="id1-3-2-5-24">
            <text:list-item text:style-override="id1-3-2-5-24-1">
              <text:number>1.</text:number>
              <text:p text:style-name="al">Het verlenen van toestemming voor woningaanpassingen op grond van de Wet maatschappelijke ondersteuning ten bedrage van € 100.000,- of meer. </text:p>
            </text:list-item>
            <text:list-item text:style-override="id1-3-2-5-24-2">
              <text:number>2.</text:number>
              <text:p text:style-name="al">Het met onmiddellijke ingang sluiten van een peuterspeelzaal/kinderdagverblijf als deze niet aan de kwaliteitseisen voldoet op grond van de Wet Kinderopvang en Kwaliteitseisen Peuterspeelzalen.  </text:p>
            </text:list-item>
          </text:list>
          <text:p text:style-name="al"> </text:p>
          <text:p text:style-name="al">
          <text:span text:style-name="nadrukvet">
            <text:span text:style-name="nadrukcur">Vakteam Omgevingsvergunning </text:span>
          </text:span>
        </text:p>
          <text:list text:style-name="id1-3-2-5-27">
            <text:list-item text:style-override="id1-3-2-5-27-1">
              <text:number>1.</text:number>
              <text:p text:style-name="al">Het afwijken van een advies van de welstandscommissie. </text:p>
            </text:list-item>
            <text:list-item text:style-override="id1-3-2-5-27-2">
              <text:number>2.</text:number>
              <text:p text:style-name="al">Het afwijken van een advies van de monumentencommissie. </text:p>
            </text:list-item>
            <text:list-item text:style-override="id1-3-2-5-27-3">
              <text:number>3.</text:number>
              <text:p text:style-name="al">Het nemen van een besluit tot onbewoonbaarverklaring van een pand. </text:p>
            </text:list-item>
            <text:list-item text:style-override="id1-3-2-5-27-4">
              <text:number>4.</text:number>
              <text:p text:style-name="al">Het nemen van een besluit over straatnaamgeving op grond van de Verordening straatnaamgeving en huisnummering. </text:p>
            </text:list-item>
          </text:list>
          <text:p text:style-name="al"> </text:p>
          <text:p text:style-name="al">
          <text:span text:style-name="nadrukvet">
            <text:span text:style-name="nadrukcur">Vakteam Projecten </text:span>
          </text:span>
        </text:p>
          <text:list text:style-name="id1-3-2-5-30">
            <text:list-item text:style-override="id1-3-2-5-30-1">
              <text:number>1.</text:number>
              <text:p text:style-name="al">Het besluiten tot het aangaan van een anterieure overeenkomst, tenzij het alleen gaat om planschade-verhaal, landschappelijke inpassing of aansluiting ontwikkeling op openbaar gebied.  </text:p>
            </text:list-item>
          </text:list>
          <text:p text:style-name="al"> </text:p>
          <text:p text:style-name="al">
          <text:span text:style-name="nadrukvet">
            <text:span text:style-name="nadrukcur">Vakteam Strategische Informatie- en Dienstverleningsbeleid (SID) </text:span>
          </text:span>
        </text:p>
          <text:list text:style-name="id1-3-2-5-33">
            <text:list-item text:style-override="id1-3-2-5-33-1">
              <text:number>1.</text:number>
              <text:p text:style-name="al">Het vaststellen van rapportages en verantwoordingen in het kader van ENSIA/zelfevaluatie BRP en waarde-documenten. </text:p>
            </text:list-item>
          </text:list>
          <text:p text:style-name="al"> </text:p>
          <text:p text:style-name="al">
          <text:span text:style-name="nadrukvet">
            <text:span text:style-name="nadrukcur">Vakteam Vastgoed en Facilitaire Zaken </text:span>
          </text:span>
        </text:p>
          <text:list text:style-name="id1-3-2-5-36">
            <text:list-item text:style-override="id1-3-2-5-36-1">
              <text:number>1.</text:number>
              <text:p text:style-name="al">Het verwerven dan wel anderszins verkrijgen of in gebruik nemen of geven van onroerende zaken waarvoor budget beschikbaar is bij transacties van € 100.000,- of meer. </text:p>
            </text:list-item>
            <text:list-item text:style-override="id1-3-2-5-36-2">
              <text:number>2.</text:number>
              <text:p text:style-name="al">Het verwerven dan wel anderszins verkrijgen of in gebruik nemen of geven van onroerende zaken waarvoor geen budget beschikbaar is bij transacties van € 10.000,- of meer.  </text:p>
            </text:list-item>
            <text:list-item text:style-override="id1-3-2-5-36-3">
              <text:number>3.</text:number>
              <text:p text:style-name="al">Het vervreemden van onroerende zaken, daaronder mede te verstaan het in erfpacht uitgeven, verhuren, in gebruik geven, verpachten, in economisch eigendom overdragen en het vestigen van beperkte genotsrechten, dan wel het wijzigen, verlengen, opzeggen of anderszins beëindigen van de desbetreffende rechten bij transacties van € 100.000,- of meer.  </text:p>
            </text:list-item>
          </text:list>
          <text:p text:style-name="al"> </text:p>
          <text:p text:style-name="al">
          <text:span text:style-name="nadrukvet">
            <text:span text:style-name="nadrukcur">Vakteam Veiligheid en Handhaving </text:span>
          </text:span>
        </text:p>
          <text:list text:style-name="id1-3-2-5-39">
            <text:list-item text:style-override="id1-3-2-5-39-1">
              <text:number>1.</text:number>
              <text:p text:style-name="al">De bevoegdheden ingevolge de artikelen 151b tot en met 151d alsmede de artikelen 172 tot en met 177 van de Gemeentewet. </text:p>
            </text:list-item>
            <text:list-item text:style-override="id1-3-2-5-39-2">
              <text:number>2.</text:number>
              <text:p text:style-name="al">De bevoegdheden op grond van de Wet veiligheidsregio’s. </text:p>
            </text:list-item>
            <text:list-item text:style-override="id1-3-2-5-39-3">
              <text:number>3.</text:number>
              <text:p text:style-name="al">Het besluit tot oplegging of verlenging van een huisverbod. </text:p>
            </text:list-item>
            <text:list-item text:style-override="id1-3-2-5-39-4">
              <text:number>4.</text:number>
              <text:p text:style-name="al">De bevoegdheden in de artikelen 20 en 24 van de Wet bijzondere opnemingen in psychiatrische ziekenhuizen. </text:p>
            </text:list-item>
            <text:list-item text:style-override="id1-3-2-5-39-5">
              <text:number>5.</text:number>
              <text:p text:style-name="al">Het nemen van een besluit als bedoeld in artikel 1:3 van de Awb in het kader van bestuursrechtelijke handhaving met uitzondering van het opleggen van spoedeisende bestuursdwang, het afwijzen van verzoeken tot handhaving en het verlengen van de begunstigingstermijn. </text:p>
            </text:list-item>
            <text:list-item text:style-override="id1-3-2-5-39-6">
              <text:number>6.</text:number>
              <text:p text:style-name="al">Het opleggen, opschorten van de looptijd, opheffen of verminderen van een last onder dwangsom als bedoeld in de artikelen 5:32 en 5:34 van de Algemene wet bestuursrecht jo. artikel 125 van de Gemeentewet boven een te verbeuren bedrag van € 50.000,- voor zover deze handelingen betrekking hebben op het gebied van milieu. </text:p>
            </text:list-item>
            <text:list-item text:style-override="id1-3-2-5-39-7">
              <text:number>7.</text:number>
              <text:p text:style-name="al">Het nemen van een besluit tot het opleggen van een last onder bestuursdwang voor zover deze handelingen betrekking hebben op het gebied van milieu.  </text:p>
            </text:list-item>
          </text:list>
          <text:p text:style-name="al"> </text:p>
        </text:section>
        <text:section text:name="bijlage_id1-3-2-6" text:style-name="bijlage">
          <text:p text:style-name="bijlage_top"/>
          <text:p text:style-name="hoofdstuk_kop"><text:span text:style-name="label">Bijlage</text:span> <text:span text:style-name="nr">3</text:span> </text:p>
          <text:p text:style-name="al">
          <text:span text:style-name="nadrukvet">Aangelegenheden als bedoeld in artikel 3 lid 2 van het Algemeen Mandaatbesluit gemeente Molenlanden 2023, die zijn gemandateerd aan de directeur bedrijfsvoering </text:span>
        </text:p>
          <text:list text:style-name="id1-3-2-6-3">
            <text:list-item text:style-override="id1-3-2-6-3-1">
              <text:number>1.</text:number>
              <text:p text:style-name="al">Het vooraf goedkeuren van af te sluiten transacties als bedoeld in het Treasurystatuut van de gemeente Molenlanden, in samenspraak met de Treasurer en de Treasurycommissie. </text:p>
            </text:list-item>
            <text:list-item text:style-override="id1-3-2-6-3-2">
              <text:number>2.</text:number>
              <text:p text:style-name="al">Het beslissen tot het afwijken van het gemeentelijke inkoop- en aanbestedingsbeleid, voor de onder zijn verantwoordelijkheid vallende vakteams.  </text:p>
            </text:list-item>
            <text:list-item text:style-override="id1-3-2-6-3-3">
              <text:number>3.</text:number>
              <text:p text:style-name="al">Het beslissen tot het openstellen van een vacature voor zover het een bestaande functie betreft binnen de vacatureruimte. </text:p>
            </text:list-item>
            <text:list-item text:style-override="id1-3-2-6-3-4">
              <text:number>4.</text:number>
              <text:p text:style-name="al">Het beslissen tot inhuur voor de duur van maximaal drie maanden tot een bedrag van € 100.000,-. </text:p>
            </text:list-item>
            <text:list-item text:style-override="id1-3-2-6-3-5">
              <text:number>5.</text:number>
              <text:p text:style-name="al">Het deelnemen aan of starten van (landelijke) pilots. </text:p>
            </text:list-item>
          </text:list>
          <text:p text:style-name="al"/>
        </text:section>
        <text:section text:name="bijlage_id1-3-2-7" text:style-name="bijlage">
          <text:p text:style-name="bijlage_top"/>
          <text:p text:style-name="hoofdstuk_kop"><text:span text:style-name="label">Bijlage</text:span> <text:span text:style-name="nr">4</text:span> </text:p>
          <text:p text:style-name="al">
          <text:span text:style-name="nadrukvet">Aangelegenheden als bedoeld in artikel 3 lid 3 van het Algemeen Mandaatbesluit gemeente Molenlanden 2023, die zijn gemandateerd aan de directeur beleid en uitvoering </text:span>
        </text:p>
          <text:list text:style-name="id1-3-2-7-3">
            <text:list-item text:style-override="id1-3-2-7-3-1">
              <text:number>1.</text:number>
              <text:p text:style-name="al">Het beslissen tot het afwijken van het gemeentelijke inkoop- en aanbestedingsbeleid, voor de onder zijn verantwoordelijkheid vallende vakteams. </text:p>
            </text:list-item>
            <text:list-item text:style-override="id1-3-2-7-3-2">
              <text:number>2.</text:number>
              <text:p text:style-name="al">Het beslissen tot het openstellen van een vacature voor zover het een bestaande functie betreft binnen de vacatureruimte. </text:p>
            </text:list-item>
            <text:list-item text:style-override="id1-3-2-7-3-3">
              <text:number>3.</text:number>
              <text:p text:style-name="al">Het beslissen tot inhuur voor de duur van maximaal drie maanden tot een bedrag van € 100.000,-</text:p>
            </text:list-item>
            <text:list-item text:style-override="id1-3-2-7-3-4">
              <text:number>4.</text:number>
              <text:p text:style-name="al">Het deelnemen aan of starten van (landelijke) pilot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823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3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3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Molenlanden</meta:user-defined>
    <meta:user-defined meta:name="OVERHEIDop.Rubriek/DC.type">delegatie- of mandaatbesluit</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DC.source">artikel 10:3 van de Algemene wet bestuursrecht]|[1.0:c:BWBR0005537&amp;artikel=10%3A3&amp;g=2023-05-16</meta:user-defined>
    <meta:user-defined meta:name="OVERHEIDop.referentienummer">1176400</meta:user-defined>
    <meta:user-defined meta:name="DCTERMS.alternative">Algemeen Mandaatbesluit Gemeente Molenlanden 2023</meta:user-defined>
    <dc:language>nl</dc:language>
    <meta:user-defined meta:name="OVERHEIDop.locatietype/OVERHEIDop.gebiedsmarkering">Gemeente</meta:user-defined>
    <meta:user-defined meta:name="DC.title">Algemeen Mandaatbesluit gemeente Molenlanden 2023</meta:user-defined>
    <meta:user-defined meta:name="DCTERMS.W3CDTF/DCTERMS.available">2023-05-25</meta:user-defined>
    <meta:user-defined meta:name="DCTERMS.W3CDTF/OVERHEIDop.jaargang">2023</meta:user-defined>
    <meta:user-defined meta:name="OVERHEIDop.publicationIssue">228238</meta:user-defined>
    <meta:user-defined meta:name="OVERHEIDop.betreftRegeling">CVDR696566_1</meta:user-defined>
    <meta:user-defined meta:name="OVERHEIDop.GmbID/DC.identifier">gmb-2023-228238</meta:user-defined>
    <meta:user-defined meta:name="xs:date/OVERHEIDop.startdatum">2023-05-26</meta:user-defined>
    <meta:user-defined meta:name="OVERHEIDop.versieInformatie"/>
  </office:meta>
</office:document-meta>
</file>