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op de dakkapel, Standerdmolen 43, 3352C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het plaatsen van een warmtepomp op de dakkapel op de locatie Standerdmolen 43, 3352CH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9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2 mei 2023. De gemeente Papendrecht neemt daarover waarschijnlijk 7 juli 2023 een besluit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823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tanderdmolen 43, 3352CH Papendrecht</meta:user-defined>
    <dc:language>nl</dc:language>
    <meta:user-defined meta:name="OVERHEIDop.locatietype/OVERHEIDop.gebiedsmarkering">Punt</meta:user-defined>
    <meta:user-defined meta:name="DC.title">Aanvraag vergunning voor het plaatsen van een warmtepomp op de dakkapel, Standerdmolen 43, 3352CH Papendre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37</meta:user-defined>
    <meta:user-defined meta:name="OVERHEIDop.GmbID/DC.identifier">gmb-2023-228237</meta:user-defined>
    <meta:user-defined meta:name="OVERHEIDop.versieInformatie"/>
  </office:meta>
</office:document-meta>
</file>