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Isoleren en veranderen woonhuis met zomerhuis en realiseren B&amp;B” aan Langbroekerdijk A 68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549983 </text:p>
            <text:p text:style-name="common-al">Voor: Project “Isoleren en veranderen woonhuis met zomerhuis en realiseren B&amp;B” bestaande uit de activiteiten Veranderen van een Rijksmonument; Bouwen van een bouwwerk en Strijdig gebruik (afwijken bestemmingsplan)</text:p>
            <text:p text:style-name="common-al">Locatie: Langbroekerdijk A 68, (3947 BK) Langbroek</text:p>
            <text:p text:style-name="common-al">Door dit besluit is de nieuwe uiterste beslisdatum 4 juli 2023.</text:p>
            <text:p text:style-name="last-al">Kenmerk gemeente WbD: 2023-1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2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 </meta:user-defined>
    <dc:language>nl</dc:language>
    <meta:user-defined meta:name="OVERHEIDop.locatietype/OVERHEIDop.gebiedsmarkering">Adres</meta:user-defined>
    <meta:user-defined meta:name="DC.title">Verlenging beslistermijn voor het Project “Isoleren en veranderen woonhuis met zomerhuis en realiseren B&amp;B” aan Langbroekerdijk A 68 te Langbroek</meta:user-defined>
    <meta:user-defined meta:name="DCTERMS.W3CDTF/DCTERMS.available">2023-05-25</meta:user-defined>
    <meta:user-defined meta:name="DCTERMS.W3CDTF/OVERHEIDop.jaargang">2023</meta:user-defined>
    <meta:user-defined meta:name="OVERHEIDop.publicationIssue">228235</meta:user-defined>
    <meta:user-defined meta:name="OVERHEIDop.GmbID/DC.identifier">gmb-2023-228235</meta:user-defined>
    <meta:user-defined meta:name="OVERHEIDop.versieInformatie"/>
  </office:meta>
</office:document-meta>
</file>