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ingdijk BP 29, Amstelveen - Van den Hoek - melding betreft het veranderen -uitbreiden van een inrichting per 19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melding betreft het veranderen -uitbreiden van een inrichting per 19 mei 2023. Melder: F. van den Hoek Ontvangstdatum melding: 12-03-2022 Zaaknummer: 11064623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252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23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3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3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8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2252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Ringdijk BP 29, Amstelveen - Van den Hoek - melding betreft het veranderen -uitbreiden van een inrichting per 19 mei 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234</meta:user-defined>
    <meta:user-defined meta:name="OVERHEIDop.GmbID/DC.identifier">gmb-2023-228234</meta:user-defined>
    <meta:user-defined meta:name="OVERHEIDop.versieInformatie"/>
  </office:meta>
</office:document-meta>
</file>