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UDENHOUTSEWEG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Udenhoutseweg 3 Helvoirt, uitbreiden van de langgevelboerderij, Z22 – 257083.</text:p>
            <text:p text:style-name="common-al"/>
            <text:p text:style-name="common-al">De vergunning is verzonden 23 me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822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2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2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UDENHOUTSEWEG 3 HELVOIR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226</meta:user-defined>
    <meta:user-defined meta:name="OVERHEIDop.GmbID/DC.identifier">gmb-2023-228226</meta:user-defined>
    <meta:user-defined meta:name="OVERHEIDop.versieInformatie"/>
  </office:meta>
</office:document-meta>
</file>