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kapsalon op de begane grond op het perceel Laakboulevard 162, 3825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apsalon op de begane grond van de woning gelegen op het perceel Laakboulevard 162, 3825 GP Amersfoort</text:span>
          </text:p>
            <text:p text:style-name="common-al">De Gemeente Amersfoort heeft op 11-05-2023 een aanvraag voor een omgevingsvergunning ontvangen voor het realiseren van een kapsalon op de begane grond op het perceel Laakboulevard 162, 3825 GP Amersfoort, met kenmerk CLZ-000032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7</meta:user-defined>
    <dc:language>nl</dc:language>
    <meta:user-defined meta:name="OVERHEIDop.locatietype/OVERHEIDop.gebiedsmarkering">Punt</meta:user-defined>
    <meta:user-defined meta:name="DC.title">Ontvangen aanvraag omgevingsvergunning voor het realiseren van een kapsalon op de begane grond op het perceel Laakboulevard 162, 3825 GP Amersfoo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22</meta:user-defined>
    <meta:user-defined meta:name="OVERHEIDop.GmbID/DC.identifier">gmb-2023-228222</meta:user-defined>
    <meta:user-defined meta:name="OVERHEIDop.versieInformatie"/>
  </office:meta>
</office:document-meta>
</file>