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ourtocht Limburgs Mooiste gedeeltelijk door Beekdael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mei 2023 een besluit genomen op de aanvraag met zaaknummer APV-2023-068 voor het houden van de wielertourtocht Vebego Limburgs Mooiste op 03 juni 2023 gedeeltelijk door de gemeente Beekdael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821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1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1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tourtocht Limburgs Mooiste gedeeltelijk door Beekdaelen</meta:user-defined>
    <meta:user-defined meta:name="DCTERMS.W3CDTF/DCTERMS.available">2023-05-25</meta:user-defined>
    <meta:user-defined meta:name="DCTERMS.W3CDTF/OVERHEIDop.jaargang">2023</meta:user-defined>
    <meta:user-defined meta:name="OVERHEIDop.publicationIssue">228214</meta:user-defined>
    <meta:user-defined meta:name="OVERHEIDop.GmbID/DC.identifier">gmb-2023-228214</meta:user-defined>
    <meta:user-defined meta:name="OVERHEIDop.versieInformatie"/>
  </office:meta>
</office:document-meta>
</file>