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Timmerdorp Egmond aan Zee van maandag 7 augustus 2023 tot en met donderdag 10 augustus 2023, in het duingebied achter het oude gemeentehuis aan de Zwartendijk in Egmond aan Zee, verzenddatum 23 mei 2023 (Z23 115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20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0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0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Timmerdorp Egmond aan Zee van maandag 7 augustus 2023 tot en met donderdag 10 augustus 2023, in het duingebied achter het oude gemeentehuis aan de Zwartendijk in Egmond aan Zee, verzenddatum 23 mei 2023 (Z23 115510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28207</meta:user-defined>
    <meta:user-defined meta:name="OVERHEIDop.GmbID/DC.identifier">gmb-2023-228207</meta:user-defined>
    <meta:user-defined meta:name="OVERHEIDop.versieInformatie"/>
  </office:meta>
</office:document-meta>
</file>