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illegaal gesplitste woning voor een periode van 10 jaar, Gaagweg 7b en 9, 2636AJ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april 2023 een Omgevingsvergunning verleend. De gemeente geeft hiermee toestemming voor het legaliseren van een illegaal gesplitste woning voor een periode van 10 jaar op locatie Gaagweg 7b en 9, 2636AJ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jun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1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aagweg 7b en 9, 2636AJ Schipluiden</meta:user-defined>
    <dc:language>nl</dc:language>
    <meta:user-defined meta:name="OVERHEIDop.locatietype/OVERHEIDop.gebiedsmarkering">Punt</meta:user-defined>
    <meta:user-defined meta:name="DC.title">Toestemming voor het legaliseren van een illegaal gesplitste woning voor een periode van 10 jaar, Gaagweg 7b en 9, 2636AJ Schipluiden</meta:user-defined>
    <meta:user-defined meta:name="DCTERMS.W3CDTF/DCTERMS.available">2023-05-25</meta:user-defined>
    <meta:user-defined meta:name="DCTERMS.W3CDTF/OVERHEIDop.jaargang">2023</meta:user-defined>
    <meta:user-defined meta:name="OVERHEIDop.publicationIssue">228193</meta:user-defined>
    <meta:user-defined meta:name="OVERHEIDop.GmbID/DC.identifier">gmb-2023-228193</meta:user-defined>
    <meta:user-defined meta:name="OVERHEIDop.versieInformatie"/>
  </office:meta>
</office:document-meta>
</file>