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hof 11A, 4461DZ Goes - Besluit op aanvraag omgevingsvergunning voor het wijzigen van de bestemming van winkel i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mei 2023 een omgevingsvergunning hebben verleend voor het wijzigen van de bestemming van winkel in woning op de locatie Schuttershof 11A, 4461DZ Goes. Het besluit is geregistreerd onder nummer Z2023-00000007.</text:p>
            <text:p text:style-name="common-al">
            <text:span text:style-name="nadrukvet">Procedure</text:span>
          </text:p>
            <text:p text:style-name="common-al">Tegen een verleende vergunning kunnen belanghebbenden met ingang van 22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818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8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8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Schuttershof 11A, 4461DZ Goes - Besluit op aanvraag omgevingsvergunning voor het wijzigen van de bestemming van winkel in woning</meta:user-defined>
    <dc:language>nl</dc:language>
    <meta:user-defined meta:name="OVERHEIDop.locatietype/OVERHEIDop.gebiedsmarkering">Punt</meta:user-defined>
    <meta:user-defined meta:name="DC.title">Schuttershof 11A, 4461DZ Goes - Besluit op aanvraag omgevingsvergunning voor het wijzigen van de bestemming van winkel in woning</meta:user-defined>
    <meta:user-defined meta:name="DCTERMS.W3CDTF/DCTERMS.available">2023-05-25</meta:user-defined>
    <meta:user-defined meta:name="DCTERMS.W3CDTF/OVERHEIDop.jaargang">2023</meta:user-defined>
    <meta:user-defined meta:name="OVERHEIDop.publicationIssue">228188</meta:user-defined>
    <meta:user-defined meta:name="OVERHEIDop.GmbID/DC.identifier">gmb-2023-228188</meta:user-defined>
    <meta:user-defined meta:name="OVERHEIDop.versieInformatie"/>
  </office:meta>
</office:document-meta>
</file>