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11 zonnecollectoren t.b.v. verwarmingsnetwerk mestvergister, Oxersteeg 18 7428MC Deventer, [DVT00I01512] Deventer I 1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3331</text:p>
            <text:p text:style-name="common-al">
            <text:span text:style-name="nadrukvet">Ingekomen:</text:span> 23-03-2023</text:p>
            <text:p text:style-name="common-al">
            <text:span text:style-name="nadrukvet">Locatie:</text:span> Oxersteeg 18 7428MC Deventer, [DVT00I01512] Deventer I 1512 </text:p>
            <text:p text:style-name="common-al">
            <text:span text:style-name="nadrukvet">Projectomschrijving:</text:span> het plaatsen van 11 zonnecollectoren t.b.v. verwarmingsnetwerk 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1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31</meta:user-defined>
    <meta:user-defined meta:name="DCTERMS.abstract">het plaatsen van 11 zonnecollectoren t.b.v. verwarmingsnetwerk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11 zonnecollectoren t.b.v. verwarmingsnetwerk mestvergister, Oxersteeg 18 7428MC Deventer, [DVT00I01512] Deventer I 151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83</meta:user-defined>
    <meta:user-defined meta:name="OVERHEIDop.GmbID/DC.identifier">gmb-2023-228183</meta:user-defined>
    <meta:user-defined meta:name="OVERHEIDop.versieInformatie"/>
  </office:meta>
</office:document-meta>
</file>