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t.h.v. nr. 77, Virulypad Leiden, [LDN01L02548]Straatnaam Leiden L 254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3387</text:p>
            <text:p text:style-name="common-al">Ingekomen: 02-02-2023 00:00</text:p>
            <text:p text:style-name="common-al">Datum besluit: 23-05-2023</text:p>
            <text:p text:style-name="common-al">Locatie: Virulypad Leiden, [LDN01L02548]Straatnaam Leiden L 2548</text:p>
            <text:p text:style-name="common-al">Projectomschrijving: kappen boom t.h.v. nr. 77</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33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817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7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7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493387</meta:user-defined>
    <meta:user-defined meta:name="DCTERMS.abstract">kappen boom t.h.v. nr. 77</meta:user-defined>
    <dc:language>nl</dc:language>
    <meta:user-defined meta:name="OVERHEIDop.locatietype/OVERHEIDop.gebiedsmarkering">Punt</meta:user-defined>
    <meta:user-defined meta:name="DC.title">Verleende omgevingsvergunning, kappen boom t.h.v. nr. 77, Virulypad Leiden, [LDN01L02548]Straatnaam Leiden L 2548</meta:user-defined>
    <meta:user-defined meta:name="DCTERMS.W3CDTF/DCTERMS.available">2023-06-01</meta:user-defined>
    <meta:user-defined meta:name="DCTERMS.W3CDTF/OVERHEIDop.jaargang">2023</meta:user-defined>
    <meta:user-defined meta:name="OVERHEIDop.externeBijlage">LEIDEN_202302_GFO_ZAKEN_797718_7563187_16753404...|exb-2023-25676</meta:user-defined>
    <meta:user-defined meta:name="OVERHEIDop.externeBijlage">LEIDEN_202305_GFO_ZAKEN_797718_Z233493387_Rappo...|exb-2023-25677</meta:user-defined>
    <meta:user-defined meta:name="OVERHEIDop.externeBijlage">LEIDEN_202305_GFO_ZAKEN_797718_Z233493387_Notitie|exb-2023-25678</meta:user-defined>
    <meta:user-defined meta:name="OVERHEIDop.externeBijlage">LEIDEN_202305_GFO_ZAKEN_797718_Z233493387_Rappo...|exb-2023-25679</meta:user-defined>
    <meta:user-defined meta:name="OVERHEIDop.externeBijlage">LEIDEN_202305_GFO_ZAKEN_797718_Z233493387_Aanvr...|exb-2023-25680</meta:user-defined>
    <meta:user-defined meta:name="OVERHEIDop.externeBijlage">LEIDEN_202305_GFO_ZAKEN_797718_Z233493387_Herpl...|exb-2023-25681</meta:user-defined>
    <meta:user-defined meta:name="OVERHEIDop.externeBijlage">LEIDEN_202305_GFO_ZAKEN_797718_Z233493387_Bomen...|exb-2023-25682</meta:user-defined>
    <meta:user-defined meta:name="OVERHEIDop.publicationIssue">228174</meta:user-defined>
    <meta:user-defined meta:name="OVERHEIDop.GmbID/DC.identifier">gmb-2023-228174</meta:user-defined>
    <meta:user-defined meta:name="OVERHEIDop.versieInformatie"/>
  </office:meta>
</office:document-meta>
</file>