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asstraat 12, 5404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de gemeente bovenstaande sloopmelding ontvangen.</text:p>
            <text:p text:style-name="common-al">De melding betreft locatie Maasstraat 12, 5404 ND Uden, en is geregistreerd onder zaaknummer <text:span text:style-name="nadrukvet">34958-2023</text:span> en betreft het "verwijderen van asbesthoudende materialen uit een woning en schuur".</text:p>
            <text:p text:style-name="common-al">De melding is geaccepteerd op 23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17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49582023</meta:user-defined>
    <meta:user-defined meta:name="DCTERMS.abstract">verwijderen van asbesthoudende materialen uit een woning en schuur</meta:user-defined>
    <dc:language>nl</dc:language>
    <meta:user-defined meta:name="OVERHEIDop.locatietype/OVERHEIDop.gebiedsmarkering">Punt</meta:user-defined>
    <meta:user-defined meta:name="DC.title">Acceptatie Sloopmelding, Maasstraat 12, 5404 ND U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72</meta:user-defined>
    <meta:user-defined meta:name="OVERHEIDop.GmbID/DC.identifier">gmb-2023-228172</meta:user-defined>
    <meta:user-defined meta:name="OVERHEIDop.versieInformatie"/>
  </office:meta>
</office:document-meta>
</file>