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bestaande winkelunits aan Korte Vondelstraat 2,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E2 1811A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Vondelstraat 2, 4 Alkmaar</text:span>: het samenvoegen van 2 bestaande winkelunits </text:p>
            <text:p text:style-name="common-al">Datum ontvangst: 11 januari 2023.</text:p>
            <text:p text:style-name="common-al">Zaaknummer: 00004507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07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bestaande winkelunits aan Korte Vondelstraat 2, 4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17</meta:user-defined>
    <meta:user-defined meta:name="OVERHEIDop.GmbID/DC.identifier">gmb-2023-22817</meta:user-defined>
    <meta:user-defined meta:name="OVERHEIDop.versieInformatie"/>
  </office:meta>
</office:document-meta>
</file>