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740 Domburgsingel 24 te Tilburg, plaatsen van een dakkapel op het voordakvlak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740 - B - Domburgsing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740 Domburgsingel 24 te Tilburg, plaatsen van een dakkapel op het voordakvlak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62</meta:user-defined>
    <meta:user-defined meta:name="OVERHEIDop.GmbID/DC.identifier">gmb-2023-228162</meta:user-defined>
    <meta:user-defined meta:name="OVERHEIDop.versieInformatie"/>
  </office:meta>
</office:document-meta>
</file>