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luiskwartier te Deventer (Z2023-00004613/AA0150016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r een beschikking is afgegeven voor het volgende project:</text:p>
            <text:p text:style-name="common-al">
            <text:span text:style-name="nadrukvet">Sluiskwartier</text:span> te <text:span text:style-name="nadrukvet">Deventer</text:span>, kadastraal bekend als gemeente Deventer, sectie <text:span text:style-name="nadrukvet">E</text:span>, kadasternummers <text:span text:style-name="nadrukvet">10784, 10823, 11020, 11064, 11065, 11120, 11121, 11122, 10778, 10781, 10782, 10783, 10784, 13417, 13420, 13424, 13422, 10970 en 11448</text:span>, – ten behoeve van werkzaamheden op een saneringsplan<text:span text:style-name="nadrukvet">, verzonden op </text:span><text:span text:style-name="nadrukvet">22 mei 2023</text:span></text:p>
            <text:p text:style-name="common-al"/>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1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Beschikking Wet Bodembescherming, Sluiskwartier te Deventer (Z2023-00004613/AA015001651)</meta:user-defined>
    <meta:user-defined meta:name="DCTERMS.W3CDTF/DCTERMS.available">2023-05-25</meta:user-defined>
    <meta:user-defined meta:name="DCTERMS.W3CDTF/OVERHEIDop.jaargang">2023</meta:user-defined>
    <meta:user-defined meta:name="OVERHEIDop.publicationIssue">228158</meta:user-defined>
    <meta:user-defined meta:name="OVERHEIDop.GmbID/DC.identifier">gmb-2023-228158</meta:user-defined>
    <meta:user-defined meta:name="OVERHEIDop.versieInformatie"/>
  </office:meta>
</office:document-meta>
</file>