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denbergerweg 27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ardenbergerweg 27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3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1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95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Tubbergen, Hardenbergerweg 27: kap ei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157</meta:user-defined>
    <meta:user-defined meta:name="OVERHEIDop.GmbID/DC.identifier">gmb-2023-228157</meta:user-defined>
    <meta:user-defined meta:name="OVERHEIDop.versieInformatie"/>
  </office:meta>
</office:document-meta>
</file>