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Oud Boomkenweg 1 Rijsbergen op locatie Oud'Boomkenweg 1a, 4891 TB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Zundert een aanvraag voor een omgevingsvergunning ontvangen voor Oud Boomkenweg 1 Rijsbergen op locatie Oud'Boomkenweg 1a, 4891 TB Rijsbergen. De aanvraag is geregistreerd onder zaaknummer 0879ZV202300029<text:span text:style-name="nadrukondlijn">.</text:span>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815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5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5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029</meta:user-defined>
    <dc:language>nl</dc:language>
    <meta:user-defined meta:name="OVERHEIDop.locatietype/OVERHEIDop.gebiedsmarkering">Punt</meta:user-defined>
    <meta:user-defined meta:name="DC.title">Kennisgeving ontvangst aanvraag omgevingsvergunning voor Oud Boomkenweg 1 Rijsbergen op locatie Oud'Boomkenweg 1a, 4891 TB Rijsber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52</meta:user-defined>
    <meta:user-defined meta:name="OVERHEIDop.GmbID/DC.identifier">gmb-2023-228152</meta:user-defined>
    <meta:user-defined meta:name="OVERHEIDop.versieInformatie"/>
  </office:meta>
</office:document-meta>
</file>