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en alcoholvergunning i.v.m. terras Café Brandpunt. Kerkstraat 8 7607BS Almelo, Zaaknummer Z/23/1363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14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6334</meta:user-defined>
    <meta:user-defined meta:name="DCTERMS.abstract">Aanvraag wijziging exploitatievergunning en alcoholvergunning Café Brandpunt</meta:user-defined>
    <dc:language>nl</dc:language>
    <meta:user-defined meta:name="OVERHEIDop.locatietype/OVERHEIDop.gebiedsmarkering">Punt</meta:user-defined>
    <meta:user-defined meta:name="DC.title">Aanvraag wijziging exploitatievergunning en alcoholvergunning i.v.m. terras Café Brandpunt. Kerkstraat 8 7607BS Almelo, Zaaknummer Z/23/136334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43</meta:user-defined>
    <meta:user-defined meta:name="OVERHEIDop.GmbID/DC.identifier">gmb-2023-228143</meta:user-defined>
    <meta:user-defined meta:name="OVERHEIDop.versieInformatie"/>
  </office:meta>
</office:document-meta>
</file>