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0353 - het aanleggen  van een inrit   op de locatie Ambachtslaan 68, 1567 KB Assendelft</text:p>
            <text:p text:style-name="common-al">Aanvraag ontvangen: 16-05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8142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142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142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2023020353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8142</meta:user-defined>
    <meta:user-defined meta:name="OVERHEIDop.GmbID/DC.identifier">gmb-2023-228142</meta:user-defined>
    <meta:user-defined meta:name="OVERHEIDop.versieInformatie"/>
  </office:meta>
</office:document-meta>
</file>