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beeldententoonstelling 'Beelden in Leiden 2023' van 25 mei 2023 tot en met 6 augustus 2023, Hooglandse Kerkgracht Leiden, [LDN01B02691]Straatnaam Leiden B 269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12879</text:p>
            <text:p text:style-name="common-al">Ingekomen: 29-03-2023 00:00</text:p>
            <text:p text:style-name="common-al">Datum besluit: 22-05-2023</text:p>
            <text:p text:style-name="common-al">Locatie: Hooglandse Kerkgracht Leiden, [LDN01B02691]Straatnaam Leiden B 2691</text:p>
            <text:p text:style-name="common-al">Projectomschrijving: Realiseren beeldententoonstelling 'Beelden in Leiden 2023' van 25 mei 2023 tot en met 6 augustus 2023</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1287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814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4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4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12879</meta:user-defined>
    <meta:user-defined meta:name="DCTERMS.abstract">Realiseren beeldententoonstelling 'Beelden in Leiden 2023' van 25 mei 2023 tot en met 6 augustus 2023</meta:user-defined>
    <dc:language>nl</dc:language>
    <meta:user-defined meta:name="OVERHEIDop.locatietype/OVERHEIDop.gebiedsmarkering">Punt</meta:user-defined>
    <meta:user-defined meta:name="DC.title">Verleende omgevingsvergunning, Realiseren beeldententoonstelling 'Beelden in Leiden 2023' van 25 mei 2023 tot en met 6 augustus 2023, Hooglandse Kerkgracht Leiden, [LDN01B02691]Straatnaam Leiden B 2691</meta:user-defined>
    <meta:user-defined meta:name="DCTERMS.W3CDTF/DCTERMS.available">2023-06-01</meta:user-defined>
    <meta:user-defined meta:name="DCTERMS.W3CDTF/OVERHEIDop.jaargang">2023</meta:user-defined>
    <meta:user-defined meta:name="OVERHEIDop.externeBijlage">LEIDEN_202303_GFO_ZAKEN_799032_7697443_16801152...|exb-2023-25672</meta:user-defined>
    <meta:user-defined meta:name="OVERHEIDop.publicationIssue">228141</meta:user-defined>
    <meta:user-defined meta:name="OVERHEIDop.GmbID/DC.identifier">gmb-2023-228141</meta:user-defined>
    <meta:user-defined meta:name="OVERHEIDop.versieInformatie"/>
  </office:meta>
</office:document-meta>
</file>